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stanjesingel 10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/>
            <text:p text:style-name="common-al">Kastanjesingel 103A, 3053HJ, het maken van een muurdoorbraak voor een open keuken ( aanvraagdatum 12-06-2017, dossiernummer OMV.17.06.00195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53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3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3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astanjesingel 10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532</meta:user-defined>
    <meta:user-defined meta:name="OVERHEIDop.GmbID/DC.identifier">gmb-2017-102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HJ 103b</meta:user-defined>
    <meta:user-defined meta:name="OVERHEIDop.woonplaats">Rotterdam</meta:user-defined>
    <meta:user-defined meta:name="OVERHEIDop.straatnaam">Kastanje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960 441763</meta:user-defined>
    <meta:user-defined meta:name="OVERHEIDop.versieInformatie"/>
  </office:meta>
</office:document-meta>
</file>