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 3032619 – Erasmuslaan 3 te Nijmegen </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
            <text:p text:style-name="tussenkopcur">Aanvrager    : Radboud Universiteit Nijmegen/UMC</text:p>
            <text:p text:style-name="tussenkopcur">Locatie    : Erasmuslaan 3 te Nijmegen</text:p>
            <text:p text:style-name="tussenkopcur">Omschrijving   : kappen van een dode boom</text:p>
            <text:p text:style-name="tussenkopcur">Datum ontvangst  : 14 juni 2017</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7517700.</text:p>
            <text:p text:style-name="tussenkopcur"/>
            <text:p text:style-name="tussenkopcur">Namens Gedeputeerde Staten van Gelderland,</text:p>
            <text:p text:style-name="tussenkopcur">Omgevingsdienst Regio Nijme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02524</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524</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524</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OLO 3032619 – Erasmuslaan 3 te Nijme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6</meta:user-defined>
    <meta:user-defined meta:name="OVERHEIDop.publicationIssue">102524</meta:user-defined>
    <meta:user-defined meta:name="OVERHEIDop.GmbID/DC.identifier">gmb-2017-10252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25GE 3</meta:user-defined>
    <meta:user-defined meta:name="OVERHEIDop.woonplaats">Nijmegen</meta:user-defined>
    <meta:user-defined meta:name="OVERHEIDop.straatnaam">Erasmuslaan</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87572 425927</meta:user-defined>
    <meta:user-defined meta:name="OVERHEIDop.versieInformatie"/>
  </office:meta>
</office:document-meta>
</file>