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ekerbrink11, vernieuwen dakkapel en entree + plaatsen staalconstructies inclusief luifels en wijzigen garagedeuren (zaaknummer 1092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iekerbrink 11</text:span> – voor het vernieuwen van een dakkapel en entree, het plaatsen van een staalconstructie inclusief luifels en het wijzigen van de garagedeuren verzonden op 14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51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1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1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ekerbrink11, vernieuwen dakkapel en entree + plaatsen staalconstructies inclusief luifels en wijzigen garagedeuren (zaaknummer 1092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514</meta:user-defined>
    <meta:user-defined meta:name="OVERHEIDop.GmbID/DC.identifier">gmb-2017-102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RA 11</meta:user-defined>
    <meta:user-defined meta:name="OVERHEIDop.woonplaats">Zwolle</meta:user-defined>
    <meta:user-defined meta:name="OVERHEIDop.straatnaam">Spiekerbrin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83 505560</meta:user-defined>
    <meta:user-defined meta:name="OVERHEIDop.versieInformatie"/>
  </office:meta>
</office:document-meta>
</file>