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10, het starten van een trimsal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Torenweg 10 , 7873BP, </text:p>
            <text:p text:style-name="common-al">het starten van een trimsalon, (947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0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10, het starten van een trimsal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01</meta:user-defined>
    <meta:user-defined meta:name="OVERHEIDop.GmbID/DC.identifier">gmb-2017-10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10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29 541273</meta:user-defined>
    <meta:user-defined meta:name="OVERHEIDop.versieInformatie"/>
  </office:meta>
</office:document-meta>
</file>