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een Sint Maarten Viering, (verleend 1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een Sint Maarten Viering op zaterdag 11 november 2017 van 16.00 uur tot 19.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50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0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0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een Sint Maarten Viering, (verleend 1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00</meta:user-defined>
    <meta:user-defined meta:name="OVERHEIDop.GmbID/DC.identifier">gmb-2017-102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4 549491</meta:user-defined>
    <meta:user-defined meta:name="OVERHEIDop.versieInformatie"/>
  </office:meta>
</office:document-meta>
</file>