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Exloo, Beeksdijk (Lofargebied), het organiseren van de LOFAR-Wetenschapsdag 2017, (verleend 14/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Exloo</text:p>
            <text:p text:style-name="common-al">Beeksdijk (Lofargebied), vergunning verleend voor het organiseren van de LOFAR-Wetenschapsdag 2017 op zondag 8 oktober 2017 van 12.00 uur tot 17.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249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9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Exloo, Beeksdijk (Lofargebied), het organiseren van de LOFAR-Wetenschapsdag 2017, (verleend 1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499</meta:user-defined>
    <meta:user-defined meta:name="OVERHEIDop.GmbID/DC.identifier">gmb-2017-1024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8</meta:user-defined>
    <meta:user-defined meta:name="OVERHEIDop.woonplaats">Buinen</meta:user-defined>
    <meta:user-defined meta:name="OVERHEIDop.straatnaam">Beeks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3917 549262</meta:user-defined>
    <meta:user-defined meta:name="OVERHEIDop.versieInformatie"/>
  </office:meta>
</office:document-meta>
</file>