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ing opslagruimte, Limburgerstraat 63A, 6267 CB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een opslagruimte/stalling, gelegen <text:span text:style-name="nadrukvet">Limburgerstraat 63A, 6267 CB  Cadier en Keer</text:span> (ontvangen 8 jun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6 jun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2495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9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9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uitbreiding opslagruimte, Limburgerstraat 63A, 6267 CB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495</meta:user-defined>
    <meta:user-defined meta:name="OVERHEIDop.GmbID/DC.identifier">gmb-2017-102495</meta:user-defined>
    <meta:user-defined meta:name="OVERHEID.TaxonomieBeleidsagenda/OVERHEID.category">Ruimte en infrastructuur | Organisatie en beleid</meta:user-defined>
    <meta:user-defined meta:name="OVERHEIDop.referentienummer">Z-HZ_WABO-2017-001097</meta:user-defined>
    <meta:user-defined meta:name="DCTERMS.abstract">het uitbreiden van een opslagruimte/stall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CB 63b</meta:user-defined>
    <meta:user-defined meta:name="OVERHEIDop.woonplaats">Cadier en Keer</meta:user-defined>
    <meta:user-defined meta:name="OVERHEIDop.straatnaam">Limburger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699 315524</meta:user-defined>
    <meta:user-defined meta:name="OVERHEIDop.versieInformatie"/>
  </office:meta>
</office:document-meta>
</file>