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Odoornerweg (Zefat Bosje), het organiseren van het Zomeravondfestival Valthe, (verleend 14/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Valthe</text:p>
            <text:p text:style-name="common-al">Odoornerweg (Zefat Bosje), vergunning verleend voor het organiseren van het Zomeravondfestival Valthe op vrijdag 30 juni 2017 van 19.30 uur tot zaterdag 1 juli 2017 01.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49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Odoornerweg (Zefat Bosje), het organiseren van het Zomeravondfestival Valthe, (verleend 1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93</meta:user-defined>
    <meta:user-defined meta:name="OVERHEIDop.GmbID/DC.identifier">gmb-2017-1024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A</meta:user-defined>
    <meta:user-defined meta:name="OVERHEIDop.woonplaats">Valthe</meta:user-defined>
    <meta:user-defined meta:name="OVERHEIDop.straatnaam">Odoorn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262 540596</meta:user-defined>
    <meta:user-defined meta:name="OVERHEIDop.versieInformatie"/>
  </office:meta>
</office:document-meta>
</file>