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ermond, Noorderdiep 33, het organiseren van een tentenkamp voor de jeugd van vv De Treffer '16, (verleend 14/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2e Exloermond</text:p>
            <text:p text:style-name="common-al">Noorderdiep 33, vergunning verleend voor het organiseren van een tentenkamp voor de jeugd van vv De Treffer '16 op:</text:p>
            <text:p text:style-name="common-al">vrijdag 23 juni 2017 van 10.00 uur tot 24.00 uur;</text:p>
            <text:p text:style-name="common-al">zaterdag 24 juni 2017 van 0.00 uur tot 17.0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249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9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9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ermond, Noorderdiep 33, het organiseren van een tentenkamp voor de jeugd van vv De Treffer '16, (verleend 14/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91</meta:user-defined>
    <meta:user-defined meta:name="OVERHEIDop.GmbID/DC.identifier">gmb-2017-1024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AP 33</meta:user-defined>
    <meta:user-defined meta:name="OVERHEIDop.woonplaats">2e Exloërmond</meta:user-defined>
    <meta:user-defined meta:name="OVERHEIDop.straatnaam">Noor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8381 547562</meta:user-defined>
    <meta:user-defined meta:name="OVERHEIDop.versieInformatie"/>
  </office:meta>
</office:document-meta>
</file>