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fbreken van de trap en het plaatsen van een balkon, De Thun 15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fbreken van de trap en het plaatsen van een balkon, De Thun 150 6419 XJ Heerlen (datum besluit 13-06-2017</text:span>
            <text:span text:style-name="nadrukvet">, dossiernummer 191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9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fbreken van de trap en het plaatsen van een balkon, De Thun 15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90</meta:user-defined>
    <meta:user-defined meta:name="OVERHEIDop.GmbID/DC.identifier">gmb-2017-102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J 150</meta:user-defined>
    <meta:user-defined meta:name="OVERHEIDop.woonplaats">Heerlen</meta:user-defined>
    <meta:user-defined meta:name="OVERHEIDop.straatnaam">De Thu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21 320491</meta:user-defined>
    <meta:user-defined meta:name="OVERHEIDop.versieInformatie"/>
  </office:meta>
</office:document-meta>
</file>