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ek 15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40029</text:p>
            <text:p text:style-name="common-al">Aangevraagd op 04 juli 2014</text:p>
            <text:p text:style-name="common-al">Voor de aanvraag om omgevingsvergunning beperkte milieutoets voor het aspecten MeR-beoordeling en luchtkwaliteit</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24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eek 15 te Ge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249</meta:user-defined>
    <meta:user-defined meta:name="OVERHEIDop.GmbID/DC.identifier">gmb-2017-1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2NE 15</meta:user-defined>
    <meta:user-defined meta:name="OVERHEIDop.woonplaats">Gemonde</meta:user-defined>
    <meta:user-defined meta:name="OVERHEIDop.straatnaam">Beek</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4995 402785</meta:user-defined>
    <meta:user-defined meta:name="OVERHEIDop.versieInformatie"/>
  </office:meta>
</office:document-meta>
</file>