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 (dorpsplein), het organiseren van activiteiten in het kader van de Nacht van Bor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 jun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orger</text:p>
            <text:p text:style-name="last-al">Grote Brink (dorpsplein), aanvraag het organiseren van activiteiten in het kader van de Nacht van Borger op zaterdag  1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2489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8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8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Grote Brink (dorpsplein), het organiseren van activiteiten in het kader van de Nacht van Borge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89</meta:user-defined>
    <meta:user-defined meta:name="OVERHEIDop.GmbID/DC.identifier">gmb-2017-1024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K 1</meta:user-defined>
    <meta:user-defined meta:name="OVERHEIDop.woonplaats">Borger</meta:user-defined>
    <meta:user-defined meta:name="OVERHEIDop.straatnaam">Grote brin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22 549437</meta:user-defined>
    <meta:user-defined meta:name="OVERHEIDop.versieInformatie"/>
  </office:meta>
</office:document-meta>
</file>