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arallel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arallelwegb 1, zaaknummer 133472</text:p>
            <text:p text:style-name="common-al">Voor: plaatsen wanden van cortenstaal, tuinkas en 5 bergingen, datum besluit: 13-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48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arallel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488</meta:user-defined>
    <meta:user-defined meta:name="OVERHEIDop.GmbID/DC.identifier">gmb-2017-10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Parallel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94 442722</meta:user-defined>
    <meta:user-defined meta:name="OVERHEIDop.versieInformatie"/>
  </office:meta>
</office:document-meta>
</file>