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4 geschakelde woningen, hoogveld sectie f perceelnr. 6119 heerlenTerweijerweg 80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4 geschakelde woningen, hoogveld sectie f perceelnr. 6119 heerlenTerweijerweg 80 6413 PG Heerlen (datum besluit 08-06-2017</text:span>
            <text:span text:style-name="nadrukvet">, dossiernummer </text:span>
            <text:span text:style-name="nadrukvet">Z-16119078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2486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8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8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4 geschakelde woningen, hoogveld sectie f perceelnr. 6119 heerlenTerweijerweg 80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486</meta:user-defined>
    <meta:user-defined meta:name="OVERHEIDop.GmbID/DC.identifier">gmb-2017-102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PG 80</meta:user-defined>
    <meta:user-defined meta:name="OVERHEIDop.woonplaats">Heerlen</meta:user-defined>
    <meta:user-defined meta:name="OVERHEIDop.straatnaam">Terweij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399 326305</meta:user-defined>
    <meta:user-defined meta:name="OVERHEIDop.versieInformatie"/>
  </office:meta>
</office:document-meta>
</file>