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Borger, Hoofdstraat (dorpsplein), het inrichten van een stempel- en rustplaats voor de fietstoertocht Haren-Haren,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29 mei 2017</text:p>
            <text:p text:style-name="common-al">Burgemeester en wethouders van Borger-Odoorn maken bekend dat deze vergunning is aangevraagd.</text:p>
            <text:p text:style-name="common-al">U kunt de aanvraag inzien in het Klantcontactcentrum.</text:p>
            <text:p text:style-name="common-al">Borger</text:p>
            <text:p text:style-name="last-al">Hoofdstraat (dorpsplein), aanvraag het inrichten van een stempel- en rustplaats voor de fietstoertocht Haren-Haren op zondag 2 juli 201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102484</text:span><text:line-break/><text:date style:data-style-name="dag" text:fixed="true" text:date-value="2017-06-16"/><text:line-break/><text:date style:data-style-name="jaar" text:fixed="true" text:date-value="2017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2484</text:span><text:date style:data-style-name="nicedate" text:fixed="true" text:date-value="2017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2484</text:span><text:date style:data-style-name="nicedate" text:fixed="true" text:date-value="2017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Borger, Hoofdstraat (dorpsplein), het inrichten van een stempel- en rustplaats voor de fietstoertocht Haren-Haren, (aanvraa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6</meta:user-defined>
    <meta:user-defined meta:name="OVERHEIDop.publicationIssue">102484</meta:user-defined>
    <meta:user-defined meta:name="OVERHEIDop.GmbID/DC.identifier">gmb-2017-102484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ger-Odoorn</meta:user-defined>
    <meta:user-defined meta:name="OVERHEID.PostcodeHuisnummer/OVERHEIDop.postcodeHuisnummer">9531AB 25</meta:user-defined>
    <meta:user-defined meta:name="OVERHEIDop.woonplaats">Borger</meta:user-defined>
    <meta:user-defined meta:name="OVERHEIDop.straatnaam">Hoofdstraat</meta:user-defined>
    <meta:user-defined meta:name="OVERHEIDgvop.Informatietype/DC.type">Beschikkingen | aanvraag</meta:user-defined>
    <meta:user-defined meta:name="OVERHEID.Gemeente/OVERHEID.authority">Borger-Odoorn</meta:user-defined>
    <meta:user-defined meta:name="OVERHEID.Gemeente/DCTERMS.publisher">Borger-Odoorn</meta:user-defined>
    <meta:user-defined meta:name="OVERHEID.EPSG28992/DC.spatial">249406 549491</meta:user-defined>
    <meta:user-defined meta:name="OVERHEIDop.versieInformatie"/>
  </office:meta>
</office:document-meta>
</file>