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ntwikkeling van appartementen Plan Waterman - Appartementen blok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3-06-2017</text:p>
            <text:p text:style-name="common-al">Vergunningszaak: 			 Omgevingsvergunning</text:p>
            <text:p text:style-name="common-al">Dossiernummer:			 WABO17/01023</text:p>
            <text:p text:style-name="common-al">Locatie:				  Plan Waterman - Appartementen blok C te Uitgeest</text:p>
            <text:p text:style-name="common-al">Activiteit:				 de ontwikkeling van appartementen Plan Waterman - Appartementen blok C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247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7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7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ontwikkeling van appartementen Plan Waterman - Appartementen blok 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2477</meta:user-defined>
    <meta:user-defined meta:name="OVERHEIDop.GmbID/DC.identifier">gmb-2017-102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LG 40</meta:user-defined>
    <meta:user-defined meta:name="OVERHEIDop.woonplaats">Uitgeest</meta:user-defined>
    <meta:user-defined meta:name="OVERHEIDop.straatnaam">Gorskamplaan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808 503540</meta:user-defined>
    <meta:user-defined meta:name="OVERHEIDop.versieInformatie"/>
  </office:meta>
</office:document-meta>
</file>