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randveilig in gebruik nemen van feesttent, Veerpolder 69, 2361KZ Warmond, Kenmerk Z-17-013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feesttent</text:p>
            <text:p text:style-name="common-al">
            <text:span text:style-name="nadrukcur">Datum ontvangst 14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247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7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7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randveilig in gebruik nemen van feesttent, Veerpolder 69, 2361KZ Warmond, Kenmerk Z-17-0134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475</meta:user-defined>
    <meta:user-defined meta:name="OVERHEIDop.GmbID/DC.identifier">gmb-2017-102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KZ 69</meta:user-defined>
    <meta:user-defined meta:name="OVERHEIDop.woonplaats">Warmond</meta:user-defined>
    <meta:user-defined meta:name="OVERHEIDop.straatnaam">Veerpolder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595 467180</meta:user-defined>
    <meta:user-defined meta:name="OVERHEIDop.versieInformatie"/>
  </office:meta>
</office:document-meta>
</file>