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aan de achterzijde, Nederlandlaan 8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aan de achterzijde, Nederlandlaan 81, 6414 HC te Heerlen (datum besluit</text:span>
            <text:span text:style-name="nadrukvet"> is datum bekendmaking:</text:span>
            <text:span text:style-name="nadrukvet"> 14-06-2017, </text:span>
            <text:span text:style-name="nadrukvet"> dossiernummer 16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7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aan de achterzijde, Nederlandlaan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4</meta:user-defined>
    <meta:user-defined meta:name="OVERHEIDop.GmbID/DC.identifier">gmb-2017-10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C 8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57 325964</meta:user-defined>
    <meta:user-defined meta:name="OVERHEIDop.versieInformatie"/>
  </office:meta>
</office:document-meta>
</file>