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Langeweg 12a in Zevenbergen</text:p>
                    <text:p text:style-name="table_al">Lindonk 47 in Zevenberg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project</text:span>
                    </text:p>
                    <text:p text:style-name="table_al">Het plaatsen van een waskiosk</text:p>
                    <text:p text:style-name="table_al"> </text:p>
                    <text:p text:style-name="table_al">Het brandveilig gebruiken van het gebouw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22 juni 2017 tot en met 2 augustus 2017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247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73</meta:user-defined>
    <meta:user-defined meta:name="OVERHEIDop.GmbID/DC.identifier">gmb-2017-102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RB 12a</meta:user-defined>
    <meta:user-defined meta:name="OVERHEIDop.woonplaats">Zevenbergen</meta:user-defined>
    <meta:user-defined meta:name="OVERHEIDop.straatnaam">De Langeweg</meta:user-defined>
    <meta:user-defined meta:name="OVERHEID.PostcodeHuisnummer/OVERHEIDop.postcodeHuisnummer">4761NG 47</meta:user-defined>
    <meta:user-defined meta:name="OVERHEIDop.straatnaam">Lindon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722 406720</meta:user-defined>
    <meta:user-defined meta:name="OVERHEID.EPSG28992/DC.spatial">100117 406271</meta:user-defined>
    <meta:user-defined meta:name="OVERHEIDop.versieInformatie"/>
  </office:meta>
</office:document-meta>
</file>