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Emmerweg 37: voor het verbouwen van de woonboerderij en toevoegen van een bed &amp; breakfast en groepsaccommodati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3 juni 2017.</text:p>
            <text:p text:style-name="common-al"/>
            <text:p text:style-name="last-al">Zaak - 1512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2472</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72</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72</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Emmerweg 37: voor het verbouwen van de woonboerderij en toevoegen van een bed &amp; breakfast en groepsaccommodatie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472</meta:user-defined>
    <meta:user-defined meta:name="OVERHEIDop.GmbID/DC.identifier">gmb-2017-10247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AM</meta:user-defined>
    <meta:user-defined meta:name="OVERHEIDop.woonplaats">Dalen</meta:user-defined>
    <meta:user-defined meta:name="OVERHEIDop.straatnaam">Emmer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979 524833</meta:user-defined>
    <meta:user-defined meta:name="OVERHEIDop.versieInformatie"/>
  </office:meta>
</office:document-meta>
</file>