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oorbreken van 2 dragende binnenwanden in de woonkamer, Heerenweg 3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oorbreken van 2 dragende binnenwanden in de woonkamer, Heerenweg 314, 6414 AV te Heerlen (datum besluit</text:span>
            <text:span text:style-name="nadrukvet"> is datum bekendmaking:</text:span>
            <text:span text:style-name="nadrukvet">14-06-2017,</text:span>
            <text:span text:style-name="nadrukvet"> dossiernummer </text:span>
            <text:span text:style-name="nadrukvet">204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7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oorbreken van 2 dragende binnenwanden in de woonkamer, Heerenweg 3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71</meta:user-defined>
    <meta:user-defined meta:name="OVERHEIDop.GmbID/DC.identifier">gmb-2017-102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V 314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8 326166</meta:user-defined>
    <meta:user-defined meta:name="OVERHEIDop.versieInformatie"/>
  </office:meta>
</office:document-meta>
</file>