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melinkdijk 2 in Hengelo (Gld),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gemeente Bronckhorst een melding ontvangen voor het saneren van asbest aan de Memelinkdijk 2 in Hengelo (Gld). De melding is geregistreerd onder kenmerk SXO428997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45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melinkdijk 2 in Hengelo (Gld), het saneren van asbest da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56</meta:user-defined>
    <meta:user-defined meta:name="OVERHEIDop.GmbID/DC.identifier">gmb-2017-10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464</meta:user-defined>
    <meta:user-defined meta:name="OVERHEID.EPSG28992/DC.spatial">218657 453854</meta:user-defined>
    <meta:user-defined meta:name="OVERHEID.EPSG28992/DC.spatial">218555.98 454017.69</meta:user-defined>
    <meta:user-defined meta:name="OVERHEIDop.versieInformatie"/>
  </office:meta>
</office:document-meta>
</file>