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3">
      <text:list-level-style-bullet text:bullet-char="-" text:level="1">
        <style:list-level-properties text:min-label-width="10mm"/>
      </text:list-level-style-bullet>
    </text:list-style>
    <text:list-style style:name="id1-3-2-2-2-10-3-2-3-1-3-1">
      <text:list-level-style-bullet text:bullet-char="-" text:level="1">
        <style:list-level-properties text:min-label-width="10mm"/>
      </text:list-level-style-bullet>
    </text:list-style>
    <text:list-style style:name="id1-3-2-2-2-10-3-2-3-1-3-2">
      <text:list-level-style-bullet text:bullet-char="-" text:level="1">
        <style:list-level-properties text:min-label-width="10mm"/>
      </text:list-level-style-bullet>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2-3">
      <text:list-level-style-bullet text:bullet-char="-" text:level="1">
        <style:list-level-properties text:min-label-width="10mm"/>
      </text:list-level-style-bullet>
    </text:list-style>
    <text:list-style style:name="id1-3-2-2-2-10-3-2-3-2-3-1">
      <text:list-level-style-bullet text:bullet-char="-" text:level="1">
        <style:list-level-properties text:min-label-width="10mm"/>
      </text:list-level-style-bullet>
    </text:list-style>
    <text:list-style style:name="id1-3-2-2-2-10-3-2-3-2-3-2">
      <text:list-level-style-bullet text:bullet-char="-" text:level="1">
        <style:list-level-properties text:min-label-width="10mm"/>
      </text:list-level-style-bullet>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3-3">
      <text:list-level-style-bullet text:bullet-char="-" text:level="1">
        <style:list-level-properties text:min-label-width="10mm"/>
      </text:list-level-style-bullet>
    </text:list-style>
    <text:list-style style:name="id1-3-2-2-2-10-3-2-3-3-3-1">
      <text:list-level-style-bullet text:bullet-char="-" text:level="1">
        <style:list-level-properties text:min-label-width="10mm"/>
      </text:list-level-style-bullet>
    </text:list-style>
    <text:list-style style:name="id1-3-2-2-2-10-3-2-3-3-3-2">
      <text:list-level-style-bullet text:bullet-char="-" text:level="1">
        <style:list-level-properties text:min-label-width="10mm"/>
      </text:list-level-style-bullet>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5-15">
      <text:list-level-style-bullet text:bullet-char="-" text:level="1">
        <style:list-level-properties text:min-label-width="10mm"/>
      </text:list-level-style-bullet>
    </text:list-style>
    <text:list-style style:name="id1-3-2-4-35-16">
      <text:list-level-style-bullet text:bullet-char="-" text:level="1">
        <style:list-level-properties text:min-label-width="10mm"/>
      </text:list-level-style-bullet>
    </text:list-style>
    <text:list-style style:name="id1-3-2-4-35-17">
      <text:list-level-style-bullet text:bullet-char="-" text:level="1">
        <style:list-level-properties text:min-label-width="10mm"/>
      </text:list-level-style-bullet>
    </text:list-style>
    <text:list-style style:name="id1-3-2-4-35-18">
      <text:list-level-style-bullet text:bullet-char="-" text:level="1">
        <style:list-level-properties text:min-label-width="10mm"/>
      </text:list-level-style-bullet>
    </text:list-style>
    <text:list-style style:name="id1-3-2-4-35-19">
      <text:list-level-style-bullet text:bullet-char="-" text:level="1">
        <style:list-level-properties text:min-label-width="10mm"/>
      </text:list-level-style-bullet>
    </text:list-style>
    <text:list-style style:name="id1-3-2-4-35-20">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Zeist 2017 </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04 april 2017</text:p>
            <text:p text:style-name="al">gelet op artikel 149 van de Gemeentewet;</text:p>
            <text:p text:style-name="al">overwegende dat het aanbeveling verdient regels te stellen ter handhaving van de openbare orde;</text:p>
            <text:p text:style-name="al">B E S L U I T:</text:p>
            <text:p text:style-name="al">vast te stellen de volgende <text:span text:style-name="nadrukvet">Algemene plaatselijke verordening</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de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nige zaak enige zeggenschap heeft krachtens een zakelijk of persoonlijk recht;</text:p>
                </text:list-item>
                <text:list-item text:style-override="id1-3-2-2-1-2-3-6">
                  <text:number>f.</text:number>
                  <text:p text:style-name="al">Bouwwerk: bouwwerk als bedoeld in artikel 1.1 van de bouwverordening;</text:p>
                </text:list-item>
                <text:list-item text:style-override="id1-3-2-2-1-2-3-7">
                  <text:number>g.</text:number>
                  <text:p text:style-name="al">Gebouw: gebouw als bedoeld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College: het college van burgemeester en wethouders van de gemeente Zeist;</text:p>
                </text:list-item>
                <text:list-item text:style-override="id1-3-2-2-1-2-3-10">
                  <text:number>j.</text:number>
                  <text:p text:style-name="al">Burgemeester: de burgemeester van de gemeente Zeist;</text:p>
                </text:list-item>
                <text:list-item text:style-override="id1-3-2-2-1-2-3-11">
                  <text:number>k.</text:number>
                  <text:p text:style-name="al">Bestuursorgaan: bestuursorgaan zoals bedoeld in artikel 1:1 van de Algemene wet bestuursrecht dat bevoegd is te beslissen en bevoegd gezag, zoals bedoeld in artikel 1.1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stuursorgaan beslist op een aanvraag voor een vergunning of ontheffing binnen acht weken na de dag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Het eerste en tweede lid van deze bepaling gelden niet als de Wet algemene bepalingen omgevingsrecht van toepassing is.</text:p>
                </text:list-item>
              </text:list>
            </text:section>
            <text:section text:name="artikel_id1-3-2-2-1-4" text:style-name="artikel">
              <text:p text:style-name="artikel_kop_titel"><text:span text:style-name="artikel_kop_label">Artikel</text:span> <text:span text:style-name="artikel_kop_nr">1:3</text:span> Positieve fictieve beschikking bij niet tijdig beslissen (Paragraaf 4.1.3.3 Algemene wet bestuursrecht)</text:p>
              <text:list text:style-name="id1-3-2-2-1-4-2">
                <text:list-item text:style-override="id1-3-2-2-1-4-2">
                  <text:number>1.</text:number>
                  <text:p text:style-name="al">Paragraaf 4.1.3.3 van de Algemene wet bestuursrecht (positieve fictieve beschikking bij niet tijdig beslissen) is van toepassing voor de volgende artikelen in deze verordening:</text:p>
                  <text:list text:style-name="id1-3-2-2-1-4-2-3">
                    <text:list-item text:style-override="id1-3-2-2-1-4-2-3-1">
                      <text:number>a.</text:number>
                      <text:p text:style-name="al">Artikel 2:11 Vergunning voor het aanleggen, beschadigen en veranderen van een weg;</text:p>
                    </text:list-item>
                    <text:list-item text:style-override="id1-3-2-2-1-4-2-3-2">
                      <text:number>b.</text:number>
                      <text:p text:style-name="al">Artikel 2:64 Ontheffing verbod houden Bijen;</text:p>
                    </text:list-item>
                    <text:list-item text:style-override="id1-3-2-2-1-4-2-3-3">
                      <text:number>c.</text:number>
                      <text:p text:style-name="al">Artikel 2:67 Vrijstelling verplichtingen met betrekking tot het verkoopregister;</text:p>
                    </text:list-item>
                    <text:list-item text:style-override="id1-3-2-2-1-4-2-3-4">
                      <text:number>d.</text:number>
                      <text:p text:style-name="al">Artikel 5:7 Ontheffing verbod parkeren van reclamevoertuigen;</text:p>
                    </text:list-item>
                    <text:list-item text:style-override="id1-3-2-2-1-4-2-3-5">
                      <text:number>e.</text:number>
                      <text:p text:style-name="al">Artikel 5:16 Ontheffing verbod venten vrijheid van meningsuiting bepaalde openbare plaatsen of dagen en uren.</text:p>
                    </text:list-item>
                  </text:list>
                </text:list-item>
                <text:list-item text:style-override="id1-3-2-2-1-4-3">
                  <text:number>2.</text:number>
                  <text:p text:style-name="al">Paragraaf 4.1.3.3 van de Algemene wet bestuursrecht (positieve fictieve beschikking bij niet tijdig beslissen) is niet van toepassing op de volgende artikelen in deze verordening:</text:p>
                  <text:list text:style-name="id1-3-2-2-1-4-3-3">
                    <text:list-item text:style-override="id1-3-2-2-1-4-3-3-1">
                      <text:number>a.</text:number>
                      <text:p text:style-name="al">Artikel 2:1 Samenscholing en ongeregeldheden, ontheffing verbod begeven of bevinden afgezette openbare plaatsen;</text:p>
                    </text:list-item>
                    <text:list-item text:style-override="id1-3-2-2-1-4-3-3-2">
                      <text:number>b.</text:number>
                      <text:p text:style-name="al">Artikel 2:10 Ontheffing plaatsen van voorwerpen op, aan of boven de weg in strijd met de publieke functie ervan;</text:p>
                    </text:list-item>
                    <text:list-item text:style-override="id1-3-2-2-1-4-3-3-3">
                      <text:number>c.</text:number>
                      <text:p text:style-name="al">Artikel 2:22 Ontheffing verbod objecten onder hoogspanningslijn;</text:p>
                    </text:list-item>
                    <text:list-item text:style-override="id1-3-2-2-1-4-3-3-4">
                      <text:number>d.</text:number>
                      <text:p text:style-name="al">Artikel 2:25 Vergunning evenement;</text:p>
                    </text:list-item>
                    <text:list-item text:style-override="id1-3-2-2-1-4-3-3-5">
                      <text:number>e.</text:number>
                      <text:p text:style-name="al">Artikel 2:28 Vergunning exploitatie openbare inrichting;</text:p>
                    </text:list-item>
                    <text:list-item text:style-override="id1-3-2-2-1-4-3-3-6">
                      <text:number>f.</text:number>
                      <text:p text:style-name="al">Artikel 2:28c Wijziging aanhangsel exploitatievergunning</text:p>
                    </text:list-item>
                    <text:list-item text:style-override="id1-3-2-2-1-4-3-3-7">
                      <text:number>g.</text:number>
                      <text:p text:style-name="al">Artikel 2:28d Wijziging exploitatievergunning openbare inrichting</text:p>
                    </text:list-item>
                    <text:list-item text:style-override="id1-3-2-2-1-4-3-3-8">
                      <text:number>h.</text:number>
                      <text:p text:style-name="al">Artikel 2:28f Besluit ingebruikname terras;</text:p>
                    </text:list-item>
                    <text:list-item text:style-override="id1-3-2-2-1-4-3-3-9">
                      <text:number>i.</text:number>
                      <text:p text:style-name="al">Artikel 2:29 Ontheffing sluitingstijd</text:p>
                    </text:list-item>
                    <text:list-item text:style-override="id1-3-2-2-1-4-3-3-10">
                      <text:number>j.</text:number>
                      <text:p text:style-name="al">Artikel 2:39 Vergunning speelgelegenheden;</text:p>
                    </text:list-item>
                    <text:list-item text:style-override="id1-3-2-2-1-4-3-3-11">
                      <text:number>k.</text:number>
                      <text:p text:style-name="al">Artikel 2:41 Ontheffing verbod betreden gesloten woning, lokaal of erf;</text:p>
                    </text:list-item>
                    <text:list-item text:style-override="id1-3-2-2-1-4-3-3-12">
                      <text:number>l.</text:number>
                      <text:p text:style-name="al">Artikel 2:60 Ontheffing verbod Houden of voeren van hinderlijke of schadelijke dieren;</text:p>
                    </text:list-item>
                    <text:list-item text:style-override="id1-3-2-2-1-4-3-3-13">
                      <text:number>m.</text:number>
                      <text:p text:style-name="al">Artikel 2:72 Vergunning ter beschikking stellen van consumentenvuurwerk tijdens de verkoopdagen;</text:p>
                    </text:list-item>
                    <text:list-item text:style-override="id1-3-2-2-1-4-3-3-14">
                      <text:number>n.</text:number>
                      <text:p text:style-name="al">Artikel 2:78a Besluit opheffing sluiting van voor het publiek openstaande gebouwen;</text:p>
                    </text:list-item>
                    <text:list-item text:style-override="id1-3-2-2-1-4-3-3-15">
                      <text:number>o.</text:number>
                      <text:p text:style-name="al">Artikel 3:4 Vergunning seksinrichtingen;</text:p>
                    </text:list-item>
                    <text:list-item text:style-override="id1-3-2-2-1-4-3-3-16">
                      <text:number>p.</text:number>
                      <text:p text:style-name="al">Artikel 3:15 Besluit wijziging beheer (seksinrichtingen);</text:p>
                    </text:list-item>
                    <text:list-item text:style-override="id1-3-2-2-1-4-3-3-17">
                      <text:number>q.</text:number>
                      <text:p text:style-name="al">Artikel 4:6 Ontheffing verbod overige geluidhinder;</text:p>
                    </text:list-item>
                    <text:list-item text:style-override="id1-3-2-2-1-4-3-3-18">
                      <text:number>r.</text:number>
                      <text:p text:style-name="al">Artikel 4:18 Ontheffing recreatief nachtverblijf buiten kampeerterreinen;</text:p>
                    </text:list-item>
                    <text:list-item text:style-override="id1-3-2-2-1-4-3-3-19">
                      <text:number>s.</text:number>
                      <text:p text:style-name="al">Artikel 5:2 Ontheffing verbod parkeren van voertuigen van autobedrijf e.d.;</text:p>
                    </text:list-item>
                    <text:list-item text:style-override="id1-3-2-2-1-4-3-3-20">
                      <text:number>t.</text:number>
                      <text:p text:style-name="al">Artikel 5:3 Ontheffing verbod Te koop aanbieden van voertuigen;</text:p>
                    </text:list-item>
                    <text:list-item text:style-override="id1-3-2-2-1-4-3-3-21">
                      <text:number>u.</text:number>
                      <text:p text:style-name="al">Artikel 5:6 Ontheffing verbod plaatsen/hebben kampeermiddelen e.a.;</text:p>
                    </text:list-item>
                    <text:list-item text:style-override="id1-3-2-2-1-4-3-3-22">
                      <text:number>v.</text:number>
                      <text:p text:style-name="al">Artikel 5:11 Ontheffing verbod aantasting groenvoorzieningen door voertuigen;</text:p>
                    </text:list-item>
                    <text:list-item text:style-override="id1-3-2-2-1-4-3-3-23">
                      <text:number>w.</text:number>
                      <text:p text:style-name="al">Artikel 5:13 Vergunning inzameling van geld of goederen;</text:p>
                    </text:list-item>
                    <text:list-item text:style-override="id1-3-2-2-1-4-3-3-24">
                      <text:number>x.</text:number>
                      <text:p text:style-name="al">Artikel 5:18 Standplaatsvergunning;</text:p>
                    </text:list-item>
                    <text:list-item text:style-override="id1-3-2-2-1-4-3-3-25">
                      <text:number>y.</text:number>
                      <text:p text:style-name="al">Artikel 5:33 Ontheffing verbod verkeer in natuurgebieden;</text:p>
                    </text:list-item>
                    <text:list-item text:style-override="id1-3-2-2-1-4-3-3-26">
                      <text:number>z.</text:number>
                      <text:p text:style-name="al">Artikel 5:34 Ontheffing verbod afvalstoffen te verbranden buiten inrichtingen of anderszins vuur te stoken;</text:p>
                    </text:list-item>
                    <text:list-item text:style-override="id1-3-2-2-1-4-3-3-27">
                      <text:number>aa.</text:number>
                      <text:p text:style-name="al">Artikel 5:37a Ontheffing detectieverbod.</text:p>
                    </text:list-item>
                  </text:list>
                </text:list-item>
                <text:list-item text:style-override="id1-3-2-2-1-4-4">
                  <text:number>3.</text:number>
                  <text:p text:style-name="al">Indien andere besluiten op grond van deze verordening worden aangevraagd is paragraaf 4.1.3.3 van de Algemene wet bestuursrecht (positieve fictieve beschikking bij niet tijdig beslissen) niet van toepassing.</text:p>
                </text:list-item>
              </text:list>
            </text:section>
            <text:section text:name="artikel_id1-3-2-2-1-5" text:style-name="artikel">
              <text:p text:style-name="artikel_kop_titel"><text:span text:style-name="artikel_kop_label">Artikel</text:span> <text:span text:style-name="artikel_kop_nr">1:4</text:span> Indiening aanvraag</text:p>
              <text:p text:style-name="al">(Vervallen was voorheen artikel 1:3)</text:p>
            </text:section>
            <text:section text:name="artikel_id1-3-2-2-1-6" text:style-name="artikel">
              <text:p text:style-name="artikel_kop_titel"><text:span text:style-name="artikel_kop_label">Artikel</text:span> <text:span text:style-name="artikel_kop_nr">1:5</text:span> Weigeringsgronden</text:p>
              <text:list text:style-name="id1-3-2-2-1-6-2">
                <text:list-item text:style-override="id1-3-2-2-1-6-2">
                  <text:number>1.</text:number>
                  <text:p text:style-name="al">De vergunning of ontheffing kan door het bestuursorgaan worden geweigerd in het belang van:</text:p>
                  <text:list text:style-name="id1-3-2-2-1-6-2-3">
                    <text:list-item text:style-override="id1-3-2-2-1-6-2-3-1">
                      <text:number>a.</text:number>
                      <text:p text:style-name="al">de openbare orde;</text:p>
                    </text:list-item>
                    <text:list-item text:style-override="id1-3-2-2-1-6-2-3-2">
                      <text:number>b.</text:number>
                      <text:p text:style-name="al">de openbare veiligheid;</text:p>
                    </text:list-item>
                    <text:list-item text:style-override="id1-3-2-2-1-6-2-3-3">
                      <text:number>c.</text:number>
                      <text:p text:style-name="al">de volksgezondheid;</text:p>
                    </text:list-item>
                    <text:list-item text:style-override="id1-3-2-2-1-6-2-3-4">
                      <text:number>d.</text:number>
                      <text:p text:style-name="al">de bescherming van het milieu.</text:p>
                    </text:list-item>
                  </text:list>
                </text:list-item>
                <text:list-item text:style-override="id1-3-2-2-1-6-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7" text:style-name="artikel">
              <text:p text:style-name="artikel_kop_titel"><text:span text:style-name="artikel_kop_label">Artikel</text:span> <text:span text:style-name="artikel_kop_nr">1:6</text:span> Voorschriften en beperkingen</text:p>
              <text:list text:style-name="id1-3-2-2-1-7-2">
                <text:list-item text:style-override="id1-3-2-2-1-7-2">
                  <text:number>1.</text:number>
                  <text:p text:style-name="al">Aan een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7-3">
                  <text:number>2.</text:number>
                  <text:p text:style-name="al">Degene aan wie een vergunning of ontheffing is verleend, is verplicht de daaraan verbonden voorschriften en beperkingen na te komen.</text:p>
                </text:list-item>
              </text:list>
            </text:section>
            <text:section text:name="artikel_id1-3-2-2-1-8" text:style-name="artikel">
              <text:p text:style-name="artikel_kop_titel"><text:span text:style-name="artikel_kop_label">Artikel</text:span> <text:span text:style-name="artikel_kop_nr">1:7</text:span> Persoonlijk karakter van vergunning of ontheffing</text:p>
              <text:p text:style-name="al">Elke vergunning of ontheffing is persoonsgebonden, tenzij bij of krachtens deze verorden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Intrekking of wijziging van vergunning of ontheffing</text:p>
              <text:p text:style-name="al">De vergunning of ontheffing kan worden ingetrokken of gewijzigd:</text:p>
              <text:list text:style-name="id1-3-2-2-1-9-3">
                <text:list-item text:style-override="id1-3-2-2-1-9-3-1">
                  <text:number>a.</text:number>
                  <text:p text:style-name="al">indien ter verkrijging daarvan onjuiste dan wel onvolledige gegevens zijn verstrekt;</text:p>
                </text:list-item>
                <text:list-item text:style-override="id1-3-2-2-1-9-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9-3-3">
                  <text:number>c.</text:number>
                  <text:p text:style-name="al">indien de aan de vergunning of ontheffing verbonden voorschriften en beperkingen niet zijn of worden nagekomen;</text:p>
                </text:list-item>
                <text:list-item text:style-override="id1-3-2-2-1-9-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9-3-5">
                  <text:number>e.</text:number>
                  <text:p text:style-name="al">indien de houder dit verzoekt.</text:p>
                </text:list-item>
              </text:list>
            </text:section>
            <text:section text:name="artikel_id1-3-2-2-1-10" text:style-name="artikel">
              <text:p text:style-name="artikel_kop_titel"><text:span text:style-name="artikel_kop_label">Artikel</text:span> <text:span text:style-name="artikel_kop_nr">1:9</text:span> Geldigheidsduur vergunning of ontheffing</text:p>
              <text:p text:style-name="al">De vergunning of ontheffing geldt voor onbepaalde tijd, tenzij bij de vergunning of ontheffing anders is bepaald of de aard van de vergunning of ontheffing zich daartegen verzet.</text:p>
            </text:section>
            <text:section text:name="artikel_id1-3-2-2-1-11" text:style-name="artikel">
              <text:p text:style-name="artikel_kop_titel"><text:span text:style-name="artikel_kop_label">Artikel</text:span> <text:span text:style-name="artikel_kop_nr">1:10</text:span> </text:p>
              <text:p text:style-name="al">(Vervallen. Is opgenomen in artikel 1:3, tweede lid)</text:p>
            </text:section>
            <text:section text:name="artikel_id1-3-2-2-1-12" text:style-name="artikel">
              <text:p text:style-name="artikel_kop_titel"><text:span text:style-name="artikel_kop_label">Artikel</text:span> <text:span text:style-name="artikel_kop_nr">1:10a</text:span> experimenteerartikel</text:p>
              <text:list text:style-name="id1-3-2-2-1-12-2">
                <text:list-item text:style-override="id1-3-2-2-1-12-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2-3">
                  <text:number>2.</text:number>
                  <text:p text:style-name="al">Het college of de burgemeester kan, ieder voor zover het een hem in deze verordening gegeven bevoegdheid betreft, besluiten tot het houden van een experiment.</text:p>
                </text:list-item>
                <text:list-item text:style-override="id1-3-2-2-1-12-4">
                  <text:number>3.</text:number>
                  <text:p text:style-name="al">Het college of de burgemeester kan niet bij wijze van experiment afwijken van de volgende onderdelen van deze verordening:</text:p>
                  <text:list text:style-name="id1-3-2-2-1-12-4-3">
                    <text:list-item text:style-override="id1-3-2-2-1-12-4-3-1">
                      <text:number>a.</text:number>
                      <text:p text:style-name="al">de hoofdstukken 1, 3, en 6;</text:p>
                    </text:list-item>
                    <text:list-item text:style-override="id1-3-2-2-1-12-4-3-2">
                      <text:number>b.</text:number>
                      <text:p text:style-name="al">van hoofdstuk 2 de afdelingen 1, 2 en 6 met uitzondering van artikel 2:14, afdeling 10 en 11 met uitzondering van de artikelen 2:42 en 2:58, de afdelingen 13 tot en met 16;</text:p>
                    </text:list-item>
                    <text:list-item text:style-override="id1-3-2-2-1-12-4-3-3">
                      <text:number>c.</text:number>
                      <text:p text:style-name="al">van hoofdstuk 4, afdeling 1 en 2 met uitzondering van artikel 4:6;;</text:p>
                    </text:list-item>
                    <text:list-item text:style-override="id1-3-2-2-1-12-4-3-4">
                      <text:number>d.</text:number>
                      <text:p text:style-name="al">de artikelen 2:31 en 2:32.</text:p>
                    </text:list-item>
                  </text:list>
                </text:list-item>
                <text:list-item text:style-override="id1-3-2-2-1-12-5">
                  <text:number>4.</text:number>
                  <text:p text:style-name="al">In het besluit, zoals genoemd in het tweede lid, wordt in ieder geval opgenomen:</text:p>
                  <text:list text:style-name="id1-3-2-2-1-12-5-3">
                    <text:list-item text:style-override="id1-3-2-2-1-12-5-3-1">
                      <text:number>a.</text:number>
                      <text:p text:style-name="al">het doel van het experiment;</text:p>
                    </text:list-item>
                    <text:list-item text:style-override="id1-3-2-2-1-12-5-3-2">
                      <text:number>b.</text:number>
                      <text:p text:style-name="al">de tijdsduur van het experiment;</text:p>
                    </text:list-item>
                    <text:list-item text:style-override="id1-3-2-2-1-12-5-3-3">
                      <text:number>c.</text:number>
                      <text:p text:style-name="al">van welke regels wordt afgeweken;</text:p>
                    </text:list-item>
                    <text:list-item text:style-override="id1-3-2-2-1-12-5-3-4">
                      <text:number>d.</text:number>
                      <text:p text:style-name="al">voor welk gebied het experiment geldt; en</text:p>
                    </text:list-item>
                    <text:list-item text:style-override="id1-3-2-2-1-12-5-3-5">
                      <text:number>e.</text:number>
                      <text:p text:style-name="al">de voorwaarden die het college of de burgemeester verbindt aan het experiment.</text:p>
                    </text:list-item>
                  </text:list>
                </text:list-item>
                <text:list-item text:style-override="id1-3-2-2-1-12-6">
                  <text:number>5.</text:number>
                  <text:p text:style-name="al">De raad wordt uiterlijk vier weken voor aanvang van het experiment door het college of de burgemeester geïnformeerd over het experiment.</text:p>
                </text:list-item>
                <text:list-item text:style-override="id1-3-2-2-1-12-7">
                  <text:number>6.</text:number>
                  <text:p text:style-name="al">Een experiment heeft een looptijd van ten hoogste een jaar.</text:p>
                </text:list-item>
                <text:list-item text:style-override="id1-3-2-2-1-12-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storing van de openbare orde e.d.</text:p>
                <text:list text:style-name="id1-3-2-2-2-2-3-2">
                  <text:list-item text:style-override="id1-3-2-2-2-2-3-2">
                    <text:number>1.</text:number>
                    <text:p text:style-name="al">Onverminderd het bepaalde in de artikelen 424, 426 bis en 431 van het Wetboek van Strafrecht is het verboden op of aan een openbare plaats of in een voor publiek toegankelijk gebouw, op enigerlei wijze:</text:p>
                    <text:list text:style-name="id1-3-2-2-2-2-3-2-3">
                      <text:list-item text:style-override="id1-3-2-2-2-2-3-2-3-1">
                        <text:number>a.</text:number>
                        <text:p text:style-name="al">de orde te verstoren;</text:p>
                      </text:list-item>
                      <text:list-item text:style-override="id1-3-2-2-2-2-3-2-3-2">
                        <text:number>b.</text:number>
                        <text:p text:style-name="al">zich hinderlijk te gedragen;</text:p>
                      </text:list-item>
                      <text:list-item text:style-override="id1-3-2-2-2-2-3-2-3-3">
                        <text:number>c.</text:number>
                        <text:p text:style-name="al">personen lastig te vallen;</text:p>
                      </text:list-item>
                      <text:list-item text:style-override="id1-3-2-2-2-2-3-2-3-4">
                        <text:number>d.</text:number>
                        <text:p text:style-name="al">te vechten;</text:p>
                      </text:list-item>
                      <text:list-item text:style-override="id1-3-2-2-2-2-3-2-3-5">
                        <text:number>e.</text:number>
                        <text:p text:style-name="al">deel te nemen aan een samenscholing;</text:p>
                      </text:list-item>
                      <text:list-item text:style-override="id1-3-2-2-2-2-3-2-3-6">
                        <text:number>f.</text:number>
                        <text:p text:style-name="al">onnodig op te dringen of</text:p>
                      </text:list-item>
                      <text:list-item text:style-override="id1-3-2-2-2-2-3-2-3-7">
                        <text:number>g.</text:number>
                        <text:p text:style-name="al">door uitdagend gedrag aanleiding te geven tot wanordelijkheden.</text:p>
                      </text:list-item>
                    </text:list>
                  </text:list-item>
                  <text:list-item text:style-override="id1-3-2-2-2-2-3-3">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2-3-4">
                    <text:number>3.</text:number>
                    <text:p text:style-name="al">Het is verboden zich te begeven of te bevinden op terreinen of openbare plaatsen, wanneer deze door of vanwege het bevoegde bestuursorgaan in het belang van de openbare veiligheid of ter voorkoming van wanordelijkheden zijn afgezet.</text:p>
                  </text:list-item>
                  <text:list-item text:style-override="id1-3-2-2-2-2-3-5">
                    <text:number>4.</text:number>
                    <text:p text:style-name="al">Het is verboden een voorwerp dat ter afzetting of afsluiting van een gedeelte van de weg of vanwege het bevoegde gezag is aangebracht, te verplaatsen, te verwijderen of omver te halen.</text:p>
                  </text:list-item>
                </text:list>
              </text:section>
              <text:section text:name="artikel_id1-3-2-2-2-2-4" text:style-name="artikel">
                <text:p text:style-name="artikel_kop_titel"><text:span text:style-name="artikel_kop_label">Artikel</text:span> <text:span text:style-name="artikel_kop_nr">2:1b</text:span> Verblijfsontzegging</text:p>
                <text:list text:style-name="id1-3-2-2-2-2-4-2">
                  <text:list-item text:style-override="id1-3-2-2-2-2-4-2">
                    <text:number>1.</text:number>
                    <text:p text:style-name="al">De burgemeester kan gebieden aanwijzen waar hij aan personen een verblijfsontzegging kan opleggen.</text:p>
                  </text:list-item>
                  <text:list-item text:style-override="id1-3-2-2-2-2-4-3">
                    <text:number>2.</text:number>
                    <text:p text:style-name="al">De burgemeester gaat alleen over tot aanwijzing van een gebied als bedoeld in het eerste lid, indien naar zijn oordeel sprake is van ernstige verstoring van de openbare orde of van dreiging van ernstige verstoring van de openbare orde.</text:p>
                  </text:list-item>
                  <text:list-item text:style-override="id1-3-2-2-2-2-4-4">
                    <text:number>3.</text:number>
                    <text:p text:style-name="al">De burgemeester kan een verblijfsontzegging opleggen aan personen die in het aangewezen gebied de openbare orde verstoren of dreigen te verstoren door:</text:p>
                    <text:list text:style-name="id1-3-2-2-2-2-4-4-3">
                      <text:list-item text:style-override="id1-3-2-2-2-2-4-4-3-1">
                        <text:number>a.</text:number>
                        <text:p text:style-name="al">handelen in strijd met het bepaalde in de artikelen in deze Apv betreffende alcoholgebruik, drugshandel en samenscholingsverbod;</text:p>
                      </text:list-item>
                      <text:list-item text:style-override="id1-3-2-2-2-2-4-4-3-2">
                        <text:number>b.</text:number>
                        <text:p text:style-name="al">het bezit, de handel of het gebruik van in de Opiumwet verboden middelen;</text:p>
                      </text:list-item>
                      <text:list-item text:style-override="id1-3-2-2-2-2-4-4-3-3">
                        <text:number>c.</text:number>
                        <text:p text:style-name="al">het bezit van wapens, messen en andere voorwerpen die als steek- of slagwapen kunnen worden gebruikt;</text:p>
                      </text:list-item>
                      <text:list-item text:style-override="id1-3-2-2-2-2-4-4-3-4">
                        <text:number>d.</text:number>
                        <text:p text:style-name="al">diefstal, inbraak, heling, vernieling of andere vermogensdelicten;</text:p>
                      </text:list-item>
                      <text:list-item text:style-override="id1-3-2-2-2-2-4-4-3-5">
                        <text:number>e.</text:number>
                        <text:p text:style-name="al">geweldpleging en/of bedreiging.</text:p>
                      </text:list-item>
                    </text:list>
                  </text:list-item>
                  <text:list-item text:style-override="id1-3-2-2-2-2-4-5">
                    <text:number>4.</text:number>
                    <text:p text:style-name="al">De burgemeester bepaalt in de verblijfsontzegging de termijn waarvoor deze geldt, Deze termijn is niet langer dan één jaar.</text:p>
                  </text:list-item>
                  <text:list-item text:style-override="id1-3-2-2-2-2-4-6">
                    <text:number>5.</text:number>
                    <text:p text:style-name="al">Een verblijfsontzegging kan niet worden opgelegd aan personen die in het aangewezen gebied werken, en/of blijkens de Basisregistratie Personen in het aangewezen gebied wonen.</text:p>
                  </text:list-item>
                  <text:list-item text:style-override="id1-3-2-2-2-2-4-7">
                    <text:number>6.</text:number>
                    <text:p text:style-name="al">De burgemeester kan indien de belanghebbende een aantoonbaar belang heeft om zich binnen het aangewezen gebied te begeven de verblijfsontzegging naar tijd en plaats beperken.</text:p>
                  </text:list-item>
                  <text:list-item text:style-override="id1-3-2-2-2-2-4-8">
                    <text:number>7.</text:number>
                    <text:p text:style-name="al">Het is verboden zich te gedragen in strijd met een door de burgemeester opgelegde verblijfsontzegg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 Is opgenomen in artikel 2:24)</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de naam en het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de 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de datum en het tijdstip waarop de kennisgeving is gedaan is vermeld.</text:p>
                  </text:list-item>
                  <text:list-item text:style-override="id1-3-2-2-2-3-3-5">
                    <text:number>4.</text:number>
                    <text:p text:style-name="al">Indien het tijdstip waarop de kennisgeving is gedaan valt op een vrijdag na 12.00 uur, een zaterdag, een zondag of een algemeen erkende feestdag, wordt de kennisgeving geacht te zijn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Is opgenomen in artikel 2:24)</text:p>
              </text:section>
              <text:section text:name="artikel_id1-3-2-2-2-5-3" text:style-name="artikel">
                <text:p text:style-name="artikel_kop_titel"><text:span text:style-name="artikel_kop_label">Artikel</text:span> <text:span text:style-name="artikel_kop_nr">2:8</text:span> Dienstverlening</text:p>
                <text:p text:style-name="al">(Niet van toepassing)</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2-6-2-2">
                  <text:list-item text:style-override="id1-3-2-2-2-6-2-2">
                    <text:number>1.</text:number>
                    <text:p text:style-name="al">Het is verboden voorwerpen op, aan of boven een weg of weggedeelte te hebben of te plaatsen waardoor de weg wordt gebruikt anders dan overeenkomstig de publieke functie daarvan.</text:p>
                  </text:list-item>
                  <text:list-item text:style-override="id1-3-2-2-2-6-2-3">
                    <text:number>2.</text:number>
                    <text:p text:style-name="al">Het college kan ontheffing verlenen van het verbod in het eerste lid.</text:p>
                  </text:list-item>
                  <text:list-item text:style-override="id1-3-2-2-2-6-2-4">
                    <text:number>3.</text:number>
                    <text:p text:style-name="al">In afwijking van het tweede lid kan het bestuursorgaan een omgevingsvergunning verlenen voor het in het eerste lid bedoelde gebruik, voor zover dit een activiteit betreft als bedoeld in artikel 2.2, eerste lid, onder j of k, van de Wet algemene bepalingen omgevingsrecht.</text:p>
                  </text:list-item>
                  <text:list-item text:style-override="id1-3-2-2-2-6-2-5">
                    <text:number>4.</text:number>
                    <text:p text:style-name="al">Onverminderd het bepaalde in artikel 1:5 kan De ontheffing of vergunning worden geweigerd indien:</text:p>
                    <text:list text:style-name="id1-3-2-2-2-6-2-5-3">
                      <text:list-item text:style-override="id1-3-2-2-2-6-2-5-3-1">
                        <text:number>a.</text:number>
                        <text:p text:style-name="al">het gebruik schade toebrengt of kan toebrengen aan de weg;</text:p>
                      </text:list-item>
                      <text:list-item text:style-override="id1-3-2-2-2-6-2-5-3-2">
                        <text:number>b.</text:number>
                        <text:p text:style-name="al">het gebruik de bruikbaarheid van de weg belemmert of kan belemmeren, dan wel een belemmering vormt of kan vormen voor het beheer of onderhoud van de weg;</text:p>
                      </text:list-item>
                      <text:list-item text:style-override="id1-3-2-2-2-6-2-5-3-3">
                        <text:number>c.</text:number>
                        <text:p text:style-name="al">het gebruik gevaar oplevert of kan opleveren voor de bruikbaarheid van de weg of voor het doelmatig en veilig gebruik van de weg, of;</text:p>
                      </text:list-item>
                      <text:list-item text:style-override="id1-3-2-2-2-6-2-5-3-4">
                        <text:number>d.</text:number>
                        <text:p text:style-name="al">door het gebruik cultuurhistorische waarden worden aangetast of kunnen worden aangetast;</text:p>
                      </text:list-item>
                      <text:list-item text:style-override="id1-3-2-2-2-6-2-5-3-5">
                        <text:number>e.</text:number>
                        <text:p text:style-name="al">door het gebruik groenvoorzieningen en/of natuurschoon worden aangetast of kunnen worden aangetast;</text:p>
                      </text:list-item>
                      <text:list-item text:style-override="id1-3-2-2-2-6-2-5-3-6">
                        <text:number>f.</text:number>
                        <text:p text:style-name="al">het beoogde gebruik hetzij op zichzelf, hetzij in verband met de omgeving niet voldoet aan redelijke eisen van welstand;</text:p>
                      </text:list-item>
                    </text:list>
                  </text:list-item>
                  <text:list-item text:style-override="id1-3-2-2-2-6-2-6">
                    <text:number>5.</text:number>
                    <text:p text:style-name="al">Het college kan in het belang van de openbare orde of de woon- en leefomgeving en met het oog op de belangen genoemd in het vierde lid nadere regels stellen ten aanzien van het plaatsen van containers, terrassen, uitstallingen, aankondigingsborden, reklameborden, verwijsborden of andere borden, spandoeken en ander gebruik van een weg of weggedeelte dan overeenkomstig de publieke functie daarvan.</text:p>
                  </text:list-item>
                  <text:list-item text:style-override="id1-3-2-2-2-6-2-7">
                    <text:number>6.</text:number>
                    <text:p text:style-name="al">Het college kan in nadere regels bepalen dat voor containers, terrassen, uitstallingen, aankondigingsborden, reklameborden, verwijsborden of andere borden, spandoeken en ander gebruik van een weg of weggedeelte dan overeenkomstig de publieke functie daarvan het in het eerste lid bedoelde verbod niet geldt als aan in de regels genoemde voorwaarden wordt voldaan.</text:p>
                  </text:list-item>
                  <text:list-item text:style-override="id1-3-2-2-2-6-2-8">
                    <text:number>7.</text:number>
                    <text:p text:style-name="al">Dit artikel geldt niet voor:</text:p>
                    <text:list text:style-name="id1-3-2-2-2-6-2-8-3">
                      <text:list-item text:style-override="id1-3-2-2-2-6-2-8-3-1">
                        <text:number>a.</text:number>
                        <text:p text:style-name="al">evenementen als bedoeld in artikel 2:24;</text:p>
                      </text:list-item>
                      <text:list-item text:style-override="id1-3-2-2-2-6-2-8-3-2">
                        <text:number>b.</text:number>
                        <text:p text:style-name="al">terrassen als bedoeld in artikel 2:27, sub b;</text:p>
                      </text:list-item>
                      <text:list-item text:style-override="id1-3-2-2-2-6-2-8-3-3">
                        <text:number>c.</text:number>
                        <text:p text:style-name="al">standplaatsen als bedoeld in artikel 5:17.</text:p>
                      </text:list-item>
                    </text:list>
                  </text:list-item>
                  <text:list-item text:style-override="id1-3-2-2-2-6-2-9">
                    <text:number>8.</text:number>
                    <text:p text:style-name="al">Het verbod in het eerste lid van dit artikel is niet van toepassing op situaties waarin wordt voorzien door de Wet beheer rijkswaterstaatswerken, artikel 5 van de Wegenverkeerswet 1994, of de provinciale wegenverorden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op andere wijze verandering te brengen in de wijze van aanleg van een weg.</text:p>
                  </text:list-item>
                  <text:list-item text:style-override="id1-3-2-2-2-6-3-3">
                    <text:number>2.</text:number>
                    <text:p text:style-name="al">Op de aanvraag om vergunning wordt beslist</text:p>
                    <text:list text:style-name="id1-3-2-2-2-6-3-3-3">
                      <text:list-item text:style-override="id1-3-2-2-2-6-3-3-3-1">
                        <text:number>a.</text:number>
                        <text:p text:style-name="al">door het bestuursorgaan, indien de activiteiten – behoudens omgevingsvergunning - zijn verboden bij een bestemmingsplan, beheersverordening, exploitatieplan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geldt niet voor overheden bij het uitvoeren van hun publieke taak.</text:p>
                  </text:list-item>
                  <text:list-item text:style-override="id1-3-2-2-2-6-3-5">
                    <text:number>4.</text:number>
                    <text:p text:style-name="al">Het verbod is voorts niet van toepassing voor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3-6">
                    <text:number>5.</text:number>
                    <text:p text:style-name="al">De in dit artikel bedoelde vergunning is objectgebonden</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item text:style-override="id1-3-2-2-2-6-4-3-3-5">
                        <text:number>e.</text:number>
                        <text:p text:style-name="al">het parkeren.</text:p>
                      </text:list-item>
                    </text:list>
                  </text:list-item>
                  <text:list-item text:style-override="id1-3-2-2-2-6-4-4">
                    <text:number>3.</text:number>
                    <text:p text:style-name="al">Het bepaalde in het eerste lid is niet van toepassing op situaties waarin wordt voorzien door de Wet beheer Rijkswaterstaatswerken, artikel 5 van de Wegenverkeerswet 1994, de Waterschapskeur of de provinciale wegenverordening.</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at winkelwagentjes ter beschikking stelt, mede ten behoeve van het vervoer van winkelwaren over de weg, is verplicht:</text:p>
                    <text:list text:style-name="id1-3-2-2-2-7-3-2-3">
                      <text:list-item text:style-override="id1-3-2-2-2-7-3-2-3-1">
                        <text:number>a.</text:number>
                        <text:p text:style-name="al">ze te voorzien van de naam van het bedrijf of een ander herkenningsteken en</text:p>
                      </text:list-item>
                      <text:list-item text:style-override="id1-3-2-2-2-7-3-2-3-2">
                        <text:number>b.</text:number>
                        <text:p text:style-name="al">de in de omgeving van dat bedrijf door het publiek op of langs de weg achtergelaten winkelwagentjes terstond te verwijderen of te doen verwijderen.</text:p>
                      </text:list-item>
                    </text:list>
                  </text:list-item>
                  <text:list-item text:style-override="id1-3-2-2-2-7-3-3">
                    <text:number>2.</text:number>
                    <text:p text:style-name="al">Het college kan gebieden buiten de omgeving van het bedrijf aanwijzen, waar tevens een opruimplicht voor winkelwagentjes geldt.</text:p>
                  </text:list-item>
                  <text:list-item text:style-override="id1-3-2-2-2-7-3-4">
                    <text:number>3.</text:number>
                    <text:p text:style-name="al">Het in het eerste lid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Vervallen]</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gedurende de door het college aangewezen periode.</text:p>
                  </text:list-item>
                  <text:list-item text:style-override="id1-3-2-2-2-7-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De in het eerste en tweede lid gestelde verboden zijn niet van toepassing op situaties waarin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op aangrenzende erven.</text:p>
                  </text:list-item>
                  <text:list-item text:style-override="id1-3-2-2-2-7-7-6">
                    <text:number>5.</text:number>
                    <text:p text:style-name="al">De aangewezen periode, zoals bedoeld in lid 1 van dit artikel, omvat in ieder geval de periode waarin de door de Veiligheidsregio Utrecht bepaalde Droogte-index groter is dan 125.</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in het eerste lid gestelde verbod ontheffing verlenen indien de elektrische spanning van de bovengrondse hoogspanningslijn dat toelaat.</text:p>
                  </text:list-item>
                  <text:list-item text:style-override="id1-3-2-2-2-7-11-4">
                    <text:number>3.</text:number>
                    <text:p text:style-name="al">Het in het eerste lid gestelde verbod geldt niet voor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waaronder begrepen een straat- of buurtfeest, muziekvoorstelling of wedstrijd op of aan de weg;</text:p>
                      </text:list-item>
                      <text:list-item text:style-override="id1-3-2-2-2-8-2-3-3-5">
                        <text:number>e.</text:number>
                        <text:p text:style-name="al">een snuffelmarkt. Een snuffelmarkt is een markt in een voor het publiek toegankelijk gebouw waar hoofdzakelijk tweedehands en incourante goederen worden verhandeld of diensten worden aangeboden vanaf een standplaat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Het verbod in het eerste lid is niet van toepassing op een wedstrijd op of aan de weg, in situaties waarin voorzien wordt door artikel 10 juncto 148, van de Wegenverkeerswet 1994.</text:p>
                  </text:list-item>
                  <text:list-item text:style-override="id1-3-2-2-2-8-3-4">
                    <text:number>3.</text:number>
                    <text:p text:style-name="al">Het verbod in het eerste lid geldt niet voor snuffelmarkten in ruimten die uitsluitend dan wel nagenoeg geheel en voortdurend in gebruik zijn als winkel in de zin van de Winkeltijdenwet.</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en clubhuis. Onder openbare inrichting wordt tevens verstaan een bij deze inrichting behorend terras en andere aanhorigheden;</text:p>
                  </text:list-item>
                  <text:list-item text:style-override="id1-3-2-2-2-9-2-3-2">
                    <text:number>b.</text:number>
                    <text:p text:style-name="al">terra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item text:style-override="id1-3-2-2-2-9-2-3-3">
                    <text:number>c.</text:number>
                    <text:p text:style-name="al">vergunninghouder: de natuurlijke persoon of de rechtspersoon aan wie de vergunning, bedoeld in artikel 2:28, eerste lid van deze verordening is verleend;</text:p>
                  </text:list-item>
                  <text:list-item text:style-override="id1-3-2-2-2-9-2-3-4">
                    <text:number>d.</text:number>
                    <text:p text:style-name="al">leidinggevende:</text:p>
                    <text:list text:style-name="id1-3-2-2-2-9-2-3-4-3">
                      <text:list-item text:style-override="id1-3-2-2-2-9-2-3-4-3-1">
                        <text:number>1°.</text:number>
                        <text:p text:style-name="al">de natuurlijke persoon of de bestuurders van een rechtspersoon of hun gevolmachtigden, voor wiens rekening en risico de openbare inrichting wordt uitgeoefend;</text:p>
                      </text:list-item>
                      <text:list-item text:style-override="id1-3-2-2-2-9-2-3-4-3-2">
                        <text:number>2°.</text:number>
                        <text:p text:style-name="al">de natuurlijke persoon, die algemene leiding geeft aan een openbare inrichting;</text:p>
                      </text:list-item>
                      <text:list-item text:style-override="id1-3-2-2-2-9-2-3-4-3-3">
                        <text:number>3°.</text:number>
                        <text:p text:style-name="al">de natuurlijke persoon, die onmiddellijke leiding geeft in een openbare inrichting;</text:p>
                      </text:list-item>
                    </text:list>
                  </text:list-item>
                  <text:list-item text:style-override="id1-3-2-2-2-9-2-3-5">
                    <text:number>e.</text:number>
                    <text:p text:style-name="al">barvrijwilliger: de natuurlijke persoon, als bedoeld in artikel 1 eerste lid van de Drank- en Horecawet, of de wet die hiervoor in de plaats treed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om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 voor zover deze onder de uitzonderingscategorie van artikel 2:28, vierde lid van deze verordening vallen.</text:p>
                      </text:list-item>
                    </text:list>
                  </text:list-item>
                  <text:list-item text:style-override="id1-3-2-2-2-9-3-3">
                    <text:number>2.</text:number>
                    <text:p text:style-name="al">De burgemeester weigert de vergunning indien de exploitatie van de openbare inrichting in strijd is met het geldend bestemmingsplan, beheersverordening, exploitatieplan of voorbereidingsbesluit en geen omgevingsvergunning als bedoeld in artikel 2.1, eerste lid, aanhef en onder c, van de Wet algemene bepalingen omgevingsrecht is verleend.</text:p>
                  </text:list-item>
                  <text:list-item text:style-override="id1-3-2-2-2-9-3-4">
                    <text:number>3.</text:number>
                    <text:p text:style-name="al">Onverminderd het bepaalde in artikel 1:5 kan de burgemeester de vergunning weigeren indien:</text:p>
                    <text:list text:style-name="id1-3-2-2-2-9-3-4-3">
                      <text:list-item text:style-override="id1-3-2-2-2-9-3-4-3-1">
                        <text:number>a.</text:number>
                        <text:p text:style-name="al">naar zijn oordeel moet worden aangenomen dat de woon- en leefsituatie in de omgeving van de openbare inrichting op ontoelaatbare wijze nadelig wordt beïnvloed;</text:p>
                      </text:list-item>
                      <text:list-item text:style-override="id1-3-2-2-2-9-3-4-3-2">
                        <text:number>b.</text:number>
                        <text:p text:style-name="al">de aanvrager geen verklaring omtrent gedrag met betrekking tot de leidinggevende van de inrichting overlegt die uiterlijk drie maanden voor de datum waarop de vergunningaanvraag is ingediend, is afgegeven;</text:p>
                      </text:list-item>
                      <text:list-item text:style-override="id1-3-2-2-2-9-3-4-3-3">
                        <text:number>c.</text:number>
                        <text:p text:style-name="al">niet voldaan is aan de ingevolge deze afdeling voor de leidinggevenden geldende eisen;</text:p>
                      </text:list-item>
                      <text:list-item text:style-override="id1-3-2-2-2-9-3-4-3-4">
                        <text:number>d.</text:number>
                        <text:p text:style-name="al">redelijkerwijs moet worden aangenomen, dat de feitelijke toestand niet met het in de aanvraag vermelde in overeenstemming zal zijn.</text:p>
                      </text:list-item>
                    </text:list>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bedrijfsrestaurant.</text:p>
                      </text:list-item>
                    </text:list>
                  </text:list-item>
                </text:list>
              </text:section>
              <text:section text:name="artikel_id1-3-2-2-2-9-4" text:style-name="artikel">
                <text:p text:style-name="artikel_kop_titel"><text:span text:style-name="artikel_kop_label">Artikel</text:span> <text:span text:style-name="artikel_kop_nr">2:28a</text:span> Inhoud exploitatievergunning en aanhangsel vergunning</text:p>
                <text:list text:style-name="id1-3-2-2-2-9-4-2">
                  <text:list-item text:style-override="id1-3-2-2-2-9-4-2">
                    <text:number>1.</text:number>
                    <text:p text:style-name="al">De burgemeester vermeldt in een vergunning:</text:p>
                    <text:list text:style-name="id1-3-2-2-2-9-4-2-3">
                      <text:list-item text:style-override="id1-3-2-2-2-9-4-2-3-1">
                        <text:number>a.</text:number>
                        <text:p text:style-name="al">de vergunninghouder;</text:p>
                      </text:list-item>
                      <text:list-item text:style-override="id1-3-2-2-2-9-4-2-3-2">
                        <text:number>b.</text:number>
                        <text:p text:style-name="al">tot welke bedrijfsuitoefening de vergunning strekt;</text:p>
                      </text:list-item>
                      <text:list-item text:style-override="id1-3-2-2-2-9-4-2-3-3">
                        <text:number>c.</text:number>
                        <text:p text:style-name="al">de plaats waar de openbare inrichting zich bevindt;</text:p>
                      </text:list-item>
                      <text:list-item text:style-override="id1-3-2-2-2-9-4-2-3-4">
                        <text:number>d.</text:number>
                        <text:p text:style-name="al">de situering en de oppervlakte van het (de) terras(sen) van de openbare inrichting;</text:p>
                      </text:list-item>
                      <text:list-item text:style-override="id1-3-2-2-2-9-4-2-3-5">
                        <text:number>e.</text:number>
                        <text:p text:style-name="al">de voorschriften en/of beperkingen die aan de vergunning zijn verbonden.</text:p>
                      </text:list-item>
                    </text:list>
                  </text:list-item>
                  <text:list-item text:style-override="id1-3-2-2-2-9-4-3">
                    <text:number>2.</text:number>
                    <text:p text:style-name="al">De burgemeester vermeldt in een aanhangsel bij de vergunning de leidinggevenden.</text:p>
                  </text:list-item>
                  <text:list-item text:style-override="id1-3-2-2-2-9-4-4">
                    <text:number>3.</text:number>
                    <text:p text:style-name="al">De vergunning en het daarvan deel uitmakende aanhangsel, of afschriften daarvan, en in voorkomende gevallen een afschrift van de aanvraag, als bedoeld in artikel 2:28c, eerste lid, van deze verordening, en de ontvangstbevestiging, als bedoeld in artikel 2:28c, derde lid, van deze verordening of een afschrift daarvan, zijn in de openbare inrichting aanwezig.</text:p>
                  </text:list-item>
                </text:list>
              </text:section>
              <text:section text:name="artikel_id1-3-2-2-2-9-5" text:style-name="artikel">
                <text:p text:style-name="artikel_kop_titel"><text:span text:style-name="artikel_kop_label">Artikel</text:span> <text:span text:style-name="artikel_kop_nr">2:28b</text:span> Eisen aan leidinggevenden</text:p>
                <text:list text:style-name="id1-3-2-2-2-9-5-2">
                  <text:list-item text:style-override="id1-3-2-2-2-9-5-2">
                    <text:number>1.</text:number>
                    <text:p text:style-name="al">De leidinggevenden voldoen aan de volgende eisen:</text:p>
                    <text:list text:style-name="id1-3-2-2-2-9-5-2-3">
                      <text:list-item text:style-override="id1-3-2-2-2-9-5-2-3-1">
                        <text:number>a.</text:number>
                        <text:p text:style-name="al">zij hebben de leeftijd van eenentwintig jaar bereikt;</text:p>
                      </text:list-item>
                      <text:list-item text:style-override="id1-3-2-2-2-9-5-2-3-2">
                        <text:number>b.</text:number>
                        <text:p text:style-name="al">zij zijn niet in enig opzicht van slecht levensgedrag;</text:p>
                      </text:list-item>
                      <text:list-item text:style-override="id1-3-2-2-2-9-5-2-3-3">
                        <text:number>c.</text:number>
                        <text:p text:style-name="al">zij staan niet onder curatele.</text:p>
                      </text:list-item>
                    </text:list>
                  </text:list-item>
                  <text:list-item text:style-override="id1-3-2-2-2-9-5-3">
                    <text:number>2.</text:number>
                    <text:p text:style-name="al">Het is verboden een openbare inrichting voor het publiek geopend te houden indien in de openbare inrichting niet aanwezig is:</text:p>
                    <text:list text:style-name="id1-3-2-2-2-9-5-3-3">
                      <text:list-item text:style-override="id1-3-2-2-2-9-5-3-3-1">
                        <text:number>a.</text:number>
                        <text:p text:style-name="al">een op de vergunning of het aanhangsel vermelde leidinggevende, of - indien de openbare inrichting wordt geëxploiteerd door een paracommerciële rechtspersoon - een barvrijwilliger;</text:p>
                      </text:list-item>
                      <text:list-item text:style-override="id1-3-2-2-2-9-5-3-3-2">
                        <text:number>b.</text:number>
                        <text:p text:style-name="al">een persoon wiens bijschrijving op grond van artikel 2:28c, eerste lid, van deze verordening is gevraagd, mits de ontvangst van die aanvraag is bevestigd, zolang nog niet op die aanvraag is beslist.</text:p>
                      </text:list-item>
                    </text:list>
                  </text:list-item>
                  <text:list-item text:style-override="id1-3-2-2-2-9-5-4">
                    <text:number>3.</text:number>
                    <text:p text:style-name="al">Het bepaalde in dit artikel is niet van toepassing op exploitatievergunningen, als bedoeld in artikel 2:28, eerste lid, aanhef en onder b., van deze verordening, die louter betrekking hebben op de exploitatie van een terras.</text:p>
                  </text:list-item>
                </text:list>
              </text:section>
              <text:section text:name="artikel_id1-3-2-2-2-9-6" text:style-name="artikel">
                <text:p text:style-name="artikel_kop_titel"><text:span text:style-name="artikel_kop_label">Artikel</text:span> <text:span text:style-name="artikel_kop_nr">2:28c</text:span> Wijziging aanhangsel exploitatievergunning</text:p>
                <text:list text:style-name="id1-3-2-2-2-9-6-2">
                  <text:list-item text:style-override="id1-3-2-2-2-9-6-2">
                    <text:number>1.</text:number>
                    <text:p text:style-name="al">Een vergunninghouder meldt aan de burgemeester zijn wens om een persoon als leidinggevende te laten bijschrijven;</text:p>
                  </text:list-item>
                  <text:list-item text:style-override="id1-3-2-2-2-9-6-3">
                    <text:number>2.</text:number>
                    <text:p text:style-name="al">Deze melding geldt als aanvraag tot wijziging van het aanhangsel.</text:p>
                  </text:list-item>
                  <text:list-item text:style-override="id1-3-2-2-2-9-6-4">
                    <text:number>3.</text:number>
                    <text:p text:style-name="al">De burgemeester bevestigt onverwijld schriftelijk of elektronisch de ontvangst van de aanvraag.</text:p>
                  </text:list-item>
                  <text:list-item text:style-override="id1-3-2-2-2-9-6-5">
                    <text:number>4.</text:number>
                    <text:p text:style-name="al">De burgemeester weigert de wijziging van het aanhangsel indien de persoon bedoeld in artikel 28c, eerste lid, van deze verordening niet voldoet aan de in artikel 2:28b van deze verordening gestelde eisen.</text:p>
                  </text:list-item>
                </text:list>
              </text:section>
              <text:section text:name="artikel_id1-3-2-2-2-9-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8a van deze verordening vereiste omschrijving is aangepast aan de nieuwe situatie.</text:p>
              </text:section>
              <text:section text:name="artikel_id1-3-2-2-2-9-8" text:style-name="artikel">
                <text:p text:style-name="artikel_kop_titel"><text:span text:style-name="artikel_kop_label">Artikel</text:span> <text:span text:style-name="artikel_kop_nr">2:28e</text:span> Intrekkings-, wijzigings- en schorsingsgronden</text:p>
                <text:p text:style-name="al">In aanvulling op het bepaalde in artikel 1:8 kan de burgemeester de vergunning intrekken, wijzigen of schorsen indien:</text:p>
                <text:list text:style-name="id1-3-2-2-2-9-8-3">
                  <text:list-item text:style-override="id1-3-2-2-2-9-8-3-1">
                    <text:number>a.</text:number>
                    <text:p text:style-name="al">de vergunninghouder en/of leidinggevenden de bepalingen in deze afdeling overtreden;</text:p>
                  </text:list-item>
                  <text:list-item text:style-override="id1-3-2-2-2-9-8-3-2">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9-8-3-3">
                    <text:number>c.</text:number>
                    <text:p text:style-name="al">de vergunninghouder en/of leidinggevenden toestaan of gedogen dat in de openbare inrichting strafbare feiten worden gepleegd;</text:p>
                  </text:list-item>
                  <text:list-item text:style-override="id1-3-2-2-2-9-8-3-4">
                    <text:number>d.</text:number>
                    <text:p text:style-name="al">de vergunninghouder en/of leidinggevenden zich schuldig maken aan discriminatie wegens godsdienst, levensovertuiging, politieke gezindheid, ras, geslacht of welke grond dan ook;</text:p>
                  </text:list-item>
                  <text:list-item text:style-override="id1-3-2-2-2-9-8-3-5">
                    <text:number>e.</text:number>
                    <text:p text:style-name="al">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2-9-8-3-6">
                    <text:number>f.</text:number>
                    <text:p text:style-name="al">een vergunninghouder in een periode van twee jaar ten minste drie maal op grond van artikel 2:28c, eerste lid van deze verordening om bijschrijving van een persoon op het aanhangsel bij de vergunning heeft verzocht en de burgemeester die wijziging van het aanhangsel ten minste driemaal heeft geweigerd op grond van artikel 2:28c, vierde lid van deze verordening.</text:p>
                  </text:list-item>
                </text:list>
              </text:section>
              <text:section text:name="artikel_id1-3-2-2-2-9-9" text:style-name="artikel">
                <text:p text:style-name="artikel_kop_titel"><text:span text:style-name="artikel_kop_label">Artikel</text:span> <text:span text:style-name="artikel_kop_nr">2:28f</text:span> Terrassen</text:p>
                <text:list text:style-name="id1-3-2-2-2-9-9-2">
                  <text:list-item text:style-override="id1-3-2-2-2-9-9-2">
                    <text:number>1.</text:number>
                    <text:p text:style-name="al">Indien een aanvraag om een exploitatievergunning mede of uitsluitend betrekking heeft op een bij de inrichting behorend terras, kan de burgemeester aan de ingebruikname van het terras voorschriften en/of beperkingen verbinden, onder andere ten aanzien van:</text:p>
                    <text:list text:style-name="id1-3-2-2-2-9-9-2-3">
                      <text:list-item text:style-override="id1-3-2-2-2-9-9-2-3-1">
                        <text:number>a.</text:number>
                        <text:p text:style-name="al">de inrichting, situering en het gebruik van het terras;</text:p>
                      </text:list-item>
                      <text:list-item text:style-override="id1-3-2-2-2-9-9-2-3-2">
                        <text:number>b.</text:number>
                        <text:p text:style-name="al">gedragsregels die op het terras in acht moeten worden genomen;</text:p>
                      </text:list-item>
                      <text:list-item text:style-override="id1-3-2-2-2-9-9-2-3-3">
                        <text:number>c.</text:number>
                        <text:p text:style-name="al">de aanwezigheid en inrichting van tappunten op het terras;</text:p>
                      </text:list-item>
                      <text:list-item text:style-override="id1-3-2-2-2-9-9-2-3-4">
                        <text:number>d.</text:number>
                        <text:p text:style-name="al">de brandveiligheid.</text:p>
                      </text:list-item>
                    </text:list>
                  </text:list-item>
                  <text:list-item text:style-override="id1-3-2-2-2-9-9-3">
                    <text:number>2.</text:number>
                    <text:p text:style-name="al">Onverminderd het bepaalde in artikel 2:28 van deze verordening kan de burgemeester de ingebruikname van het terras weigeren:</text:p>
                    <text:list text:style-name="id1-3-2-2-2-9-9-3-3">
                      <text:list-item text:style-override="id1-3-2-2-2-9-9-3-3-1">
                        <text:number>a.</text:number>
                        <text:p text:style-name="al">als het beoogde gebruik schade toebrengt aan de weg dan wel gevaar oplevert voor de bruikbaarheid van de weg of voor het doelmatig en veilig gebruik daarvan;</text:p>
                      </text:list-item>
                      <text:list-item text:style-override="id1-3-2-2-2-9-9-3-3-2">
                        <text:number>b.</text:number>
                        <text:p text:style-name="al">als dat gebruik een belemmering kan vormen voor het doelmatig beheer, gebruik en onderhoud van de weg;</text:p>
                      </text:list-item>
                      <text:list-item text:style-override="id1-3-2-2-2-9-9-3-3-3">
                        <text:number>c.</text:number>
                        <text:p text:style-name="al">als dat gebruik afbreuk doet aan een publieke functie van de openbare ruimte, inclusief de bescherming van het uiterlijk aanzien daarvan.</text:p>
                      </text:list-item>
                    </text:list>
                  </text:list-item>
                  <text:list-item text:style-override="id1-3-2-2-2-9-9-4">
                    <text:number>3.</text:number>
                    <text:p text:style-name="al">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list-item>
                  <text:list-item text:style-override="id1-3-2-2-2-9-9-5">
                    <text:number>4.</text:number>
                    <text:p text:style-name="al">Het is verboden op of in de omgeving van een terras dranken en/of eetwaren voor gebruik ter plaatse te verstrekken buiten dat deel van de weg waarvan het gebruik ingevolge het bepaalde in het eerste en tweede lid is toegestaan.</text:p>
                  </text:list-item>
                  <text:list-item text:style-override="id1-3-2-2-2-9-9-6">
                    <text:number>5.</text:number>
                    <text:p text:style-name="al">Buiten de openingstijden van het terras zoals bepaald in artikel 2:29, eerste en het vierde tot het zesde lid en artikel 2:30, eerste en tweede lid, van deze verordening dient al het meubilair van het terras verwijderd te zijn, dan wel op zodanige wijze onderling met elkaar verbonden dat het niet te verplaatsen is.</text:p>
                  </text:list-item>
                  <text:list-item text:style-override="id1-3-2-2-2-9-9-7">
                    <text:number>6.</text:number>
                    <text:p text:style-name="al">De burgemeester is bevoegd tot het stellen van nadere regels ten aanzien van het bepaalde in dit artikel.</text:p>
                  </text:list-item>
                </text:list>
              </text:section>
              <text:section text:name="artikel_id1-3-2-2-2-9-10" text:style-name="artikel">
                <text:p text:style-name="artikel_kop_titel"><text:span text:style-name="artikel_kop_label">Artikel</text:span> <text:span text:style-name="artikel_kop_nr">2:29</text:span> Sluitingstijd</text:p>
                <text:list text:style-name="id1-3-2-2-2-9-10-2">
                  <text:list-item text:style-override="id1-3-2-2-2-9-10-2">
                    <text:number>1.</text:number>
                    <text:p text:style-name="al">Openbare inrichtingen zijn dagelijks gesloten tussen 24 uur en 6 uur (sluitingstijd).</text:p>
                  </text:list-item>
                  <text:list-item text:style-override="id1-3-2-2-2-9-10-3">
                    <text:number>2.</text:number>
                    <text:p text:style-name="al">Het in het eerste lid van deze verordening bepaalde is niet van toepassing tijdens de nacht van 31 december op 1 januari, onder de voorwaarde dat iedere vergunninghouder van een openbare inrichting dient te zorgen dat geen verstoring plaatsvindt van de openbare orde en veiligheid in relatie tot het woon- en leefklimaat.</text:p>
                  </text:list-item>
                  <text:list-item text:style-override="id1-3-2-2-2-9-10-4">
                    <text:number>3.</text:number>
                    <text:p text:style-name="al">Het is verboden een openbare inrichting voor bezoekers geopend te hebben, of bezoekers in de inrichting te laten verblijven gedurende de sluitingstijd</text:p>
                  </text:list-item>
                  <text:list-item text:style-override="id1-3-2-2-2-9-10-5">
                    <text:number>4.</text:number>
                    <text:p text:style-name="al">De burgemeester kan ontheffing verlenen van de sluitingstijd.</text:p>
                  </text:list-item>
                  <text:list-item text:style-override="id1-3-2-2-2-9-10-6">
                    <text:number>5.</text:number>
                    <text:p text:style-name="al">De burgemeester kan nadere regels stellen ten aanzien van het bepaalde in het eerste lid en daarbij bepalen dat andere sluitingstijden gelden.</text:p>
                  </text:list-item>
                  <text:list-item text:style-override="id1-3-2-2-2-9-10-7">
                    <text:number>6.</text:number>
                    <text:p text:style-name="al">Voor een openbare inrichting als bedoeld in artikel 2:28, vierde lid onder a., gelden dezelfde sluitingstijden als voor de winkel.</text:p>
                  </text:list-item>
                  <text:list-item text:style-override="id1-3-2-2-2-9-10-8">
                    <text:number>7.</text:number>
                    <text:p text:style-name="al">Het eerste en het derde lid zijn niet van toepassing op situaties waarin is voorzien bij of krachtens de Wet milieubeheer.</text:p>
                  </text:list-item>
                </text:list>
              </text:section>
              <text:section text:name="artikel_id1-3-2-2-2-9-11" text:style-name="artikel">
                <text:p text:style-name="artikel_kop_titel"><text:span text:style-name="artikel_kop_label">Artikel</text:span> <text:span text:style-name="artikel_kop_nr">2:30</text:span> Afwijking sluitingstijd; tijdelijke sluiting</text:p>
                <text:list text:style-name="id1-3-2-2-2-9-11-2">
                  <text:list-item text:style-override="id1-3-2-2-2-9-11-2">
                    <text:number>1.</text:number>
                    <text:p text:style-name="al">De burgemeester kan in het belang van de openbare orde, veiligheid, zedelijkheid of gezondheid of in geval van bijzondere omstandigheden voor een of meer openbare inrichtingen tijdelijk andere dan de krachtens artikel 2:29 van deze verordening geldende sluitingstijden vaststellen.</text:p>
                  </text:list-item>
                  <text:list-item text:style-override="id1-3-2-2-2-9-11-3">
                    <text:number>2.</text:number>
                    <text:p text:style-name="al">De burgemeester kan in het belang van de openbare orde, veiligheid, zedelijkheid of gezondheid of in geval van bijzondere omstandigheden voor een of meer openbare inrichtingen tijdelijke sluiting bevelen. Deze bevoegdheid komt hem in elk geval toe indien sprake is van een van de in artikel 2:28e van deze verordening genoemde situaties waarin intrekking, wijziging of schorsing van de vergunning mogelijk is.</text:p>
                  </text:list-item>
                  <text:list-item text:style-override="id1-3-2-2-2-9-11-4">
                    <text:number>3.</text:number>
                    <text:p text:style-name="al">Het in het eerste lid bepaalde is niet van toepassing op situaties waarin wordt voorzien door artikel 13b van de Opiumwet.</text:p>
                  </text:list-item>
                </text:list>
              </text:section>
              <text:section text:name="artikel_id1-3-2-2-2-9-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12-3">
                  <text:list-item text:style-override="id1-3-2-2-2-9-12-3-1">
                    <text:number>a.</text:number>
                    <text:p text:style-name="al">de orde te verstoren;</text:p>
                  </text:list-item>
                  <text:list-item text:style-override="id1-3-2-2-2-9-12-3-2">
                    <text:number>b.</text:number>
                    <text:p text:style-name="al">zich te bevinden gedurende de sluitingstijd of de tijd dat de inrichting gesloten dient te zijn op grond van een besluit krachtens artikel 2:30, eerste en tweede lid;</text:p>
                  </text:list-item>
                  <text:list-item text:style-override="id1-3-2-2-2-9-12-3-3">
                    <text:number>c.</text:number>
                    <text:p text:style-name="al">op het terras spijzen of dranken te verstrekken aan personen die geen gebruik maken van het terras;</text:p>
                  </text:list-item>
                </text:list>
              </text:section>
              <text:section text:name="artikel_id1-3-2-2-2-9-13" text:style-name="artikel">
                <text:p text:style-name="artikel_kop_titel"><text:span text:style-name="artikel_kop_label">Artikel</text:span> <text:span text:style-name="artikel_kop_nr">2:32</text:span> Handel binnen openbare inrichtingen</text:p>
                <text:list text:style-name="id1-3-2-2-2-9-13-2">
                  <text:list-item text:style-override="id1-3-2-2-2-9-13-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3-3">
                    <text:number>2.</text:number>
                    <text:p text:style-name="al">De vergunninghouder van een openbare inrichting laat niet toe dat een handelaar of een voor hem handelend persoon in die inrichting enig voorwerp verwerft, verkoopt of op enig andere wijze overdraagt.</text:p>
                  </text:list-item>
                </text:list>
              </text:section>
              <text:section text:name="artikel_id1-3-2-2-2-9-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stuursorgaan.</text:p>
              </text:section>
              <text:section text:name="artikel_id1-3-2-2-2-9-15" text:style-name="artikel">
                <text:p text:style-name="artikel_kop_titel"><text:span text:style-name="artikel_kop_label">Artikel</text:span> <text:span text:style-name="artikel_kop_nr">2:34</text:span> Het college als bevoegd bestuursorgaan</text:p>
                <text:p text:style-name="al">[Vervallen]</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 de drank die bij een temperatuur van twintig graden Celsius voor meer dan een half volumeprocent uit alcohol bestaat.</text:p>
                  </text:list-item>
                  <text:list-item text:style-override="id1-3-2-2-2-10-2-3-2">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10-2-3-3">
                    <text:number>-</text:number>
                    <text:p text:style-name="al">horecabedrijf: de activiteit in ieder geval bestaande uit het bedrijfsmatig of anders dan om niet verstrekken van alcoholhoudende drank voor gebruik ter plaatse.</text:p>
                  </text:list-item>
                  <text:list-item text:style-override="id1-3-2-2-2-10-2-3-4">
                    <text:number>-</text:number>
                    <text:p text:style-name="al">Omni-vereniging: een vereniging of stichting waar meer dan twee sporten worden beoefend. De verschillende sporttakken moeten formeel zijn aangesloten bij landelijk erkende bonden die vallen onder NOC*NSF.</text:p>
                  </text:list-item>
                </text:list>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Een paracommercieel rechtspersoon die zich voornamelijk richt op het organiseren van activiteiten van sportieve aard, kan alcoholhoudende drank uitsluitend verstrekken tijdens de volgende schenktijden:</text:p>
                    <text:list text:style-name="id1-3-2-2-2-10-3-2-3">
                      <text:list-item text:style-override="id1-3-2-2-2-10-3-2-3-1">
                        <text:number>a.</text:number>
                        <text:p text:style-name="al">Korfbal-, voetbal- en hockeyverenigingen</text:p>
                        <text:list text:style-name="id1-3-2-2-2-10-3-2-3-1-3">
                          <text:list-item text:style-override="id1-3-2-2-2-10-3-2-3-1-3-1">
                            <text:number>-</text:number>
                            <text:p text:style-name="al">maandag tot en met vrijdag vanaf 19.00 uur tot 24.00 uur.</text:p>
                          </text:list-item>
                          <text:list-item text:style-override="id1-3-2-2-2-10-3-2-3-1-3-2">
                            <text:number>-</text:number>
                            <text:p text:style-name="al">zaterdag en zondag vanaf 12.00 uur tot 19.00 uur, behoudens in gevallen waarin wedstrijden eindigen na 17.30 uur, in welk geval het is toegestaan om tot 1,5 uur na de wedstrijd alcoholhoudende drank te verstrekken met een uiterlijke schenktijd van 21.00 uur</text:p>
                          </text:list-item>
                        </text:list>
                      </text:list-item>
                      <text:list-item text:style-override="id1-3-2-2-2-10-3-2-3-2">
                        <text:number>b.</text:number>
                        <text:p text:style-name="al">Tennis-, jeu de boules-, petanque- en omni-verenigingen</text:p>
                        <text:list text:style-name="id1-3-2-2-2-10-3-2-3-2-3">
                          <text:list-item text:style-override="id1-3-2-2-2-10-3-2-3-2-3-1">
                            <text:number>-</text:number>
                            <text:p text:style-name="al">maandag tot en met vrijdag vanaf 12.00 uur tot 24.00 uur.</text:p>
                          </text:list-item>
                          <text:list-item text:style-override="id1-3-2-2-2-10-3-2-3-2-3-2">
                            <text:number>-</text:number>
                            <text:p text:style-name="al">zaterdag en zondag vanaf 12.00 uur tot 24.00 uur.</text:p>
                          </text:list-item>
                        </text:list>
                      </text:list-item>
                      <text:list-item text:style-override="id1-3-2-2-2-10-3-2-3-3">
                        <text:number>c.</text:number>
                        <text:p text:style-name="al">Overige rechtspersonen van sportieve aard</text:p>
                        <text:list text:style-name="id1-3-2-2-2-10-3-2-3-3-3">
                          <text:list-item text:style-override="id1-3-2-2-2-10-3-2-3-3-3-1">
                            <text:number>-</text:number>
                            <text:p text:style-name="al">maandag tot en met vrijdag vanaf 16.00 tot 24.00 uur.</text:p>
                          </text:list-item>
                          <text:list-item text:style-override="id1-3-2-2-2-10-3-2-3-3-3-2">
                            <text:number>-</text:number>
                            <text:p text:style-name="al">zaterdag en zondag vanaf 16.00 tot 24.00 uur.</text:p>
                          </text:list-item>
                        </text:list>
                      </text:list-item>
                    </text:list>
                  </text:list-item>
                  <text:list-item text:style-override="id1-3-2-2-2-10-3-3">
                    <text:number>2.</text:number>
                    <text:p text:style-name="al">Overige paracommerciële rechtspersonen kunnen, onverminderd het bepaalde in artikel 2:29 (sluitingstijd), alcoholhoudende drank uitsluitend verstrekken vanaf één uur voor de aanvang en tot uiterlijk één uur na afloop van een activiteit die wordt uitgeoefend in verband met de statutaire doelen van de rechtspersoon.</text:p>
                  </text:list-item>
                  <text:list-item text:style-override="id1-3-2-2-2-10-3-4">
                    <text:number>3.</text:number>
                    <text:p text:style-name="al">Het is paracommerciële rechtspersonen, als bedoeld in het eerste lid, onder a., voor ten hoogste zestien dagen per jaar toegestaan om, onverminderd het bepaalde in artikel 2:29 (sluitingstijd) de in het eerste lid gestelde schenktijden te overschrijden tijdens bijeenkomsten voor leden of personen die rechtstreeks bij de activiteiten van de desbetreffende rechtspersoon betrokken zijn.</text:p>
                  </text:list-item>
                  <text:list-item text:style-override="id1-3-2-2-2-10-3-5">
                    <text:number>4.</text:number>
                    <text:p text:style-name="al">Het is paracommerciële rechtspersonen, als bedoeld in het eerste lid, onder b. en c., voor ten hoogste twaalf dagen per jaar toegestaan om, onverminderd het bepaalde in artikel 2:29 (sluitingstijd) de in het eerste lid gestelde schenktijden te overschrijden tijdens bijeenkomsten voor leden of personen die rechtstreeks bij de activiteiten van de desbetreffende rechtspersoon betrokken zijn.</text:p>
                  </text:list-item>
                  <text:list-item text:style-override="id1-3-2-2-2-10-3-6">
                    <text:number>5.</text:number>
                    <text:p text:style-name="al">Een paracommercieel rechtspersoon doet uiterlijk twee weken voor een bijeenkomst als bedoeld in het derde of vierde lid melding hiervan aan de burgemeester.</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list text:style-name="id1-3-2-2-2-10-4-2">
                  <text:list-item text:style-override="id1-3-2-2-2-10-4-2">
                    <text:number>1.</text:number>
                    <text:p text:style-name="al">Een paracommercieel rechtspersoon die zich voornamelijk richt op het organiseren van activiteiten waarbij het faciliteren van sociale interactie een voorname rol speelt, gelegen in het dorp Austerlitz, kan alcoholhoudende drank verstrekken tijdens per jaar ten hoogste 10 bijeenkomsten van persoonlijke aard of bijeenkomsten die gericht zijn op personen die niet of niet rechtstreeks bij de activiteiten van de desbetreffende rechtspersoon betrokken zijn.</text:p>
                  </text:list-item>
                  <text:list-item text:style-override="id1-3-2-2-2-10-4-3">
                    <text:number>2.</text:number>
                    <text:p text:style-name="al">Overige paracommerciële rechtspersonen verstrekken geen alcoholhoudende drank tijdens bijeenkomsten van persoonlijke aard en bijeenkomsten die gericht zijn op personen die niet of niet rechtstreeks bij de activiteiten van de desbetreffende rechtspersoon betrokken zijn, als dit zou leiden tot oneerlijke mededinging.</text:p>
                  </text:list-item>
                  <text:list-item text:style-override="id1-3-2-2-2-10-4-4">
                    <text:number>3.</text:number>
                    <text:p text:style-name="al">Het is niet toegestaan om bijeenkomsten van persoonlijke aard aan te prijzen, met uitzondering van bijeenkomsten als bedoeld in het eerste lid.</text:p>
                  </text:list-item>
                  <text:list-item text:style-override="id1-3-2-2-2-10-4-5">
                    <text:number>4.</text:number>
                    <text:p text:style-name="al">Een paracommercieel rechtspersoon doet uiterlijk vier weken voor een bijeenkomst als bedoeld in het eerste lid melding hiervan aan de burgemeester.</text:p>
                  </text:list-item>
                </text:list>
              </text:section>
              <text:section text:name="artikel_id1-3-2-2-2-10-5" text:style-name="artikel">
                <text:p text:style-name="artikel_kop_titel"><text:span text:style-name="artikel_kop_label">Artikel</text:span> <text:span text:style-name="artikel_kop_nr">2:34d</text:span> aanvullende vragen aan paracommerciële rechtspersonen</text:p>
                <text:list text:style-name="id1-3-2-2-2-10-5-2">
                  <text:list-item text:style-override="id1-3-2-2-2-10-5-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2-10-5-3">
                    <text:number>2.</text:number>
                    <text:p text:style-name="al">Hiertoe verstrekt de paracommerciële rechtspersoon een afschrift van de statuten.</text:p>
                  </text:list-item>
                </text:list>
              </text:section>
              <text:section text:name="artikel_id1-3-2-2-2-10-6" text:style-name="artikel">
                <text:p text:style-name="artikel_kop_titel"><text:span text:style-name="artikel_kop_label">Artikel</text:span> <text:span text:style-name="artikel_kop_nr">2:34e</text:span> Voorschriften horecabedrijven</text:p>
                <text:p text:style-name="al">De burgemeester kan aan een vergunning voor het uitoefenen van het horecabedrijf voorschriften verbinden. Deze voorschriften kunnen alleen worden gesteld in het kader van de volgende belangen:</text:p>
                <text:list text:style-name="id1-3-2-2-2-10-6-3">
                  <text:list-item text:style-override="id1-3-2-2-2-10-6-3-1">
                    <text:number>a.</text:number>
                    <text:p text:style-name="al">ter bescherming van de volksgezondheid;</text:p>
                  </text:list-item>
                  <text:list-item text:style-override="id1-3-2-2-2-10-6-3-2">
                    <text:number>b.</text:number>
                    <text:p text:style-name="al">in het belang van de openbare orde.</text:p>
                  </text:list-item>
                </text:list>
              </text:section>
              <text:p text:style-name="afdeling_bottom"/>
            </text:section>
            <text:section text:name="afdeling_id1-3-2-2-2-11" text:style-name="afdeling">
              <text:p text:style-name="afdeling_kop"><text:span text:style-name="label">Afdeling</text:span> <text:span text:style-name="nr">8b.</text:span> Bijzondere bepalingen over slijtersbedrijven als bedoeld in de drank- en horecawet</text:p>
              <text:section text:name="artikel_id1-3-2-2-2-11-2" text:style-name="artikel">
                <text:p text:style-name="artikel_kop_titel"><text:span text:style-name="artikel_kop_label">Artikel</text:span> <text:span text:style-name="artikel_kop_nr">2:34f</text:span> Voorschriften slijterijen</text:p>
                <text:p text:style-name="al">De burgemeester kan aan een vergunning voor een slijtersbedrijf, verleend op grond van de Drank- en horecawet, of de wet die hiervoor in de plaats treedt, voorschriften verbinden. Deze voorschriften kunnen alleen aan de vergunning worden verbonden in het kader van de volgende belangen:</text:p>
                <text:list text:style-name="id1-3-2-2-2-11-2-3">
                  <text:list-item text:style-override="id1-3-2-2-2-11-2-3-1">
                    <text:number>a.</text:number>
                    <text:p text:style-name="al">ter bescherming van de volksgezondheid;</text:p>
                  </text:list-item>
                  <text:list-item text:style-override="id1-3-2-2-2-11-2-3-2">
                    <text:number>b.</text:number>
                    <text:p text:style-name="al">in het belang van de openbare orde.</text:p>
                  </text:list-item>
                </text:list>
              </text:section>
              <text:p text:style-name="afdeling_bottom"/>
            </text:section>
            <text:section text:name="afdeling_id1-3-2-2-2-12" text:style-name="afdeling">
              <text:p text:style-name="afdeling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Vervallen]</text:p>
              </text:section>
              <text:p text:style-name="afdeling_bottom"/>
            </text:section>
            <text:section text:name="afdeling_id1-3-2-2-2-13" text:style-name="afdeling">
              <text:p text:style-name="afdeling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raad van bestuur van de kansspelautoriteit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kansspelautomaten als bedoeld in artikel 30 van de Wet op de kansspelen, of de handeling als bedoeld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2-4-3-2">
                        <text:number>b.</text:number>
                        <text:p text:style-name="al">indien de exploitatie van de speelgelegenheid in strijd is met een geldend bestemmingsplan, beheersverordening, exploitatieplan of voorbereidingsbesluit en geen omgevingsvergunning als bedoeld in artikel 2.1, eerste lid, aanhef en onder c, van de Wet algemene bepalingen omgevingsrecht is verleend.</text:p>
                      </text:list-item>
                    </text:list>
                  </text:list-item>
                </text:list>
              </text:section>
              <text:section text:name="artikel_id1-3-2-2-2-13-3" text:style-name="artikel">
                <text:p text:style-name="artikel_kop_titel"><text:span text:style-name="artikel_kop_label">Artikel</text:span> <text:span text:style-name="artikel_kop_nr">2:40</text:span> Kansspeelautomaten</text:p>
                <text:p text:style-name="al">[Vervallen]</text:p>
              </text:section>
              <text:p text:style-name="afdeling_bottom"/>
            </text:section>
            <text:section text:name="afdeling_id1-3-2-2-2-14" text:style-name="afdeling">
              <text:p text:style-name="afdeling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lokaal of erf</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voor publiek toegankelijk lokaal of bij dat lokaal behorend erf te betreden.</text:p>
                  </text:list-item>
                  <text:list-item text:style-override="id1-3-2-2-2-14-2-4">
                    <text:number>3.</text:number>
                    <text:p text:style-name="al">Deze verboden gelden niet voor personen wier aanwezigheid in de woning of het lokaal wegens dringende reden noodzakelijk is.</text:p>
                  </text:list-item>
                  <text:list-item text:style-override="id1-3-2-2-2-14-2-5">
                    <text:number>4.</text:number>
                    <text:p text:style-name="al">De burgemeester is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4-5-4">
                    <text:number>3.</text:number>
                    <text:p text:style-name="al">Het is verboden op een openbare plaats en/of in de nabijheid van winkels, gedurende de openingstijden daarvan, te vervoeren of aanwezig te hebben een tas of ander voorwerp die/dat er kennelijk toe is uitgerust om het plegen van winkeldiefstal te vergemakkelijken.</text:p>
                  </text:list-item>
                  <text:list-item text:style-override="id1-3-2-2-2-14-5-5">
                    <text:number>4.</text:number>
                    <text:p text:style-name="al">Het in het derde lid gestelde verbod is niet van toepassing indien de tas het voorwerp niet bestemd of gebruikt is voor de in dat lid bedoelde handeling.</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Vervallen]</text:p>
              </text:section>
              <text:section text:name="artikel_id1-3-2-2-2-14-7" text:style-name="artikel">
                <text:p text:style-name="artikel_kop_titel"><text:span text:style-name="artikel_kop_label">Artikel</text:span> <text:span text:style-name="artikel_kop_nr">2:46</text:span> Rijden over bermen e.d.</text:p>
                <text:p text:style-name="al">[Vervallen]</text:p>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text:p>
                    <text:list text:style-name="id1-3-2-2-2-14-8-2-3">
                      <text:list-item text:style-override="id1-3-2-2-2-14-8-2-3-1">
                        <text:number>a.</text:number>
                        <text:p text:style-name="al">op een openbare plaats te klimmen of zich te bevinden op een beeld, monument, overkapping, constructie, openbare toiletgelegenheid, voertuig, hek, heining of andere afsluiting, verkeersmeubilair en daarvoor niet bestemd straatmeubilair;</text:p>
                      </text:list-item>
                      <text:list-item text:style-override="id1-3-2-2-2-14-8-2-3-2">
                        <text:number>b.</text:number>
                        <text:p text:style-name="al">zich op een openbare plaats zodanig op te houden dat onnodig overlast of hinder wordt veroorzaakt</text:p>
                      </text:list-item>
                    </text:list>
                  </text:list-item>
                  <text:list-item text:style-override="id1-3-2-2-2-14-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7A</text:span> Skeeleren, skateboarden</text:p>
                <text:list text:style-name="id1-3-2-2-2-14-9-2">
                  <text:list-item text:style-override="id1-3-2-2-2-14-9-2">
                    <text:number>1.</text:number>
                    <text:p text:style-name="al">Burgemeester en wethouders kunnen openbare plaatsen aanwijzen, waar het skeeleren of skateboarden naar hun oordeel:</text:p>
                    <text:list text:style-name="id1-3-2-2-2-14-9-2-3">
                      <text:list-item text:style-override="id1-3-2-2-2-14-9-2-3-1">
                        <text:number>a.</text:number>
                        <text:p text:style-name="al">schade kan veroorzaken aan die plaatsen of aan de in de nabijheid van die plaatsen gelegen gebouwen of andere zaken en/of</text:p>
                      </text:list-item>
                      <text:list-item text:style-override="id1-3-2-2-2-14-9-2-3-2">
                        <text:number>b.</text:number>
                        <text:p text:style-name="al">voor de weggebruikers of voor de gebruikers van de in de nabijheid van die plaatsen gelegen gebouwen gevaarlijk of hinderlijk kan zijn.</text:p>
                      </text:list-item>
                    </text:list>
                  </text:list-item>
                  <text:list-item text:style-override="id1-3-2-2-2-14-9-3">
                    <text:number>2.</text:number>
                    <text:p text:style-name="al">Het is verboden om op de in lid 1 aangewezen plaatsen te skeeleren of te skateboarden.</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In aanvulling op artikel 45, eerste lid, van de Drank- en horecawet is het voor personen van 18 jaar en ouder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bepaalde in het eerste lid geldt niet voor:</text:p>
                    <text:list text:style-name="id1-3-2-2-2-14-10-3-3">
                      <text:list-item text:style-override="id1-3-2-2-2-14-10-3-3-1">
                        <text:number>a.</text:number>
                        <text:p text:style-name="al">een terras dat behoort bij een horecabedrijf, als bedoeld in artikel 1 van de Drank- en Horecawet, of de wet die hiervoor in de plaats treedt;</text:p>
                      </text:list-item>
                      <text:list-item text:style-override="id1-3-2-2-2-14-10-3-3-2">
                        <text:number>b.</text:number>
                        <text:p text:style-name="al">de plaats, niet zijnde een horecabedrijf, als bedoeld onder a., waarvoor een ontheffing geldt krachtens artikel 35 van de Drank en Horecawet;</text:p>
                      </text:list-item>
                      <text:list-item text:style-override="id1-3-2-2-2-14-10-3-3-3">
                        <text:number>c.</text:number>
                        <text:p text:style-name="al">een evenement voor een buurt- of straatfeest op een openbare plaats waarvoor een vergunning als bedoeld in artikel 2:25 van deze verordening is verleend.</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 text:style-name="id1-3-2-2-2-14-11-2-3">
                      <text:list-item text:style-override="id1-3-2-2-2-14-11-2-3-1">
                        <text:number>a.</text:number>
                        <text:p text:style-name="al">zich zonder redelijk doel in een portiek, poort of brandgang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4-13" text:style-name="artikel">
                <text:p text:style-name="artikel_kop_titel"><text:span text:style-name="artikel_kop_label">Artikel</text:span> <text:span text:style-name="artikel_kop_nr">2:51</text:span> Neerzetten van fietsen e.d.</text:p>
                <text:p text:style-name="al">[Vervallen]</text:p>
              </text:section>
              <text:section text:name="artikel_id1-3-2-2-2-14-14" text:style-name="artikel">
                <text:p text:style-name="artikel_kop_titel"><text:span text:style-name="artikel_kop_label">Artikel</text:span> <text:span text:style-name="artikel_kop_nr">2:52</text:span> Overlast van fiets of bromfiets op markt e.d.</text:p>
                <text:p text:style-name="al">Het is verboden op de door het college of de burgemeester aangewezen uren en plaatsen zich met een fiets of bromfiets te bevinden op een door het college of de burgemeester aangewezen terrein waar een markt, uitvoering, bijeenkomst of plechtigheid gehouden wordt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text:p>
                <text:p text:style-name="al">[Vervallen]</text:p>
              </text:section>
              <text:section text:name="artikel_id1-3-2-2-2-14-16" text:style-name="artikel">
                <text:p text:style-name="artikel_kop_titel"><text:span text:style-name="artikel_kop_label">Artikel</text:span> <text:span text:style-name="artikel_kop_nr">2:54</text:span> Bewakingsapparatuur</text:p>
                <text:p text:style-name="al">[Vervallen]</text:p>
              </text:section>
              <text:section text:name="artikel_id1-3-2-2-2-14-17" text:style-name="artikel">
                <text:p text:style-name="artikel_kop_titel"><text:span text:style-name="artikel_kop_label">Artikel</text:span> <text:span text:style-name="artikel_kop_nr">2:55</text:span> Nodeloos alarmeren</text:p>
                <text:p text:style-name="al">[Vervallen]</text:p>
              </text:section>
              <text:section text:name="artikel_id1-3-2-2-2-14-18" text:style-name="artikel">
                <text:p text:style-name="artikel_kop_titel"><text:span text:style-name="artikel_kop_label">Artikel</text:span> <text:span text:style-name="artikel_kop_nr">2:56</text:span> Alarminstallaties</text:p>
                <text:p text:style-name="al">[Vervallen]</text:p>
              </text:section>
              <text:section text:name="artikel_id1-3-2-2-2-14-19" text:style-name="artikel">
                <text:p text:style-name="artikel_kop_titel"><text:span text:style-name="artikel_kop_label">Artikel</text:span> <text:span text:style-name="artikel_kop_nr">2:57</text:span> Loslopende honden</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binnen de bebouwde kom op de weg zonder dat die hond aangelijnd is;</text:p>
                      </text:list-item>
                      <text:list-item text:style-override="id1-3-2-2-2-14-19-2-3-2">
                        <text:number>b.</text:number>
                        <text:p text:style-name="al">op een voor het publiek toegankelijke en kennelijk als zodanig ingerichte kinderspeelplaats, zandbak of speelweide of op een andere door het college aangewezen plaats;</text:p>
                      </text:list-item>
                      <text:list-item text:style-override="id1-3-2-2-2-14-19-2-3-3">
                        <text:number>c.</text:number>
                        <text:p text:style-name="al">op de weg zonder voorzien te zijn van een halsband of een ander identificatiemerk dat de eigenaar of houder duidelijk doet kennen.</text:p>
                      </text:list-item>
                    </text:list>
                  </text:list-item>
                  <text:list-item text:style-override="id1-3-2-2-2-14-19-3">
                    <text:number>2.</text:number>
                    <text:p text:style-name="al">Het college kan plaatsen aanwijzen waar het verbod genoemd in het eerste lid onder a. niet geldt.</text:p>
                  </text:list-item>
                  <text:list-item text:style-override="id1-3-2-2-2-14-19-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 eigenaar of houder van een hond is verplicht ervoor te zorgen dat die hond zich niet van uitwerpselen ontdoet:</text:p>
                    <text:list text:style-name="id1-3-2-2-2-14-20-2-3">
                      <text:list-item text:style-override="id1-3-2-2-2-14-20-2-3-1">
                        <text:number>a.</text:number>
                        <text:p text:style-name="al">op een gedeelte van de weg dat bestemd is of mede bestemd voor het verkeer van voetgangers;</text:p>
                      </text:list-item>
                      <text:list-item text:style-override="id1-3-2-2-2-14-20-2-3-2">
                        <text:number>b.</text:number>
                        <text:p text:style-name="al">op een voor het publiek toegankelijke en kennelijk als zodanig ingerichte kinderspeelplaats, zandbak of speelweide;</text:p>
                      </text:list-item>
                      <text:list-item text:style-override="id1-3-2-2-2-14-20-2-3-3">
                        <text:number>c.</text:number>
                        <text:p text:style-name="al">op een andere door het college aangewezen plaats.</text:p>
                      </text:list-item>
                    </text:list>
                  </text:list-item>
                  <text:list-item text:style-override="id1-3-2-2-2-14-20-3">
                    <text:number>2.</text:number>
                    <text:p text:style-name="al">Het college kan plaatsen aanwijzen waar het verbod genoemd in het eerste lid, onder a. niet geldt.</text:p>
                  </text:list-item>
                  <text:list-item text:style-override="id1-3-2-2-2-14-20-4">
                    <text:number>3.</text:number>
                    <text:p text:style-name="al">De eigenaar of houder van een hond is, zodra hij zich met de hond op de openbare weg begeeft, verplicht een opruimzakje of ander soort opruimmiddel bij zich te dragen.</text:p>
                  </text:list-item>
                  <text:list-item text:style-override="id1-3-2-2-2-14-20-5">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0-6">
                    <text:number>5.</text:number>
                    <text:p text:style-name="al">Het bepaalde in het eerste, tweede, derde en vierde lid is niet van toepassing op de eigenaar of houder van een hond die zich vanwege zijn handicap door een geleidehond of sociale hulphond laat begeleiden.</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Het is de eigenaar of houder van een hond verboden die hond te laten verblijven of te laten lopen op een openbare plaats of op het terrein van een ander:</text:p>
                    <text:list text:style-name="id1-3-2-2-2-14-21-2-3">
                      <text:list-item text:style-override="id1-3-2-2-2-14-21-2-3-1">
                        <text:number>a.</text:number>
                        <text:p text:style-name="al">anders dan kort aangelijnd nadat de burgemeester aan de eigenaar of de houder heeft bekendgemaakt dat hij die hond gevaarlijk of hinderlijk acht en een aanlijngebod in verband met het gedrag van die hond noodzakelijk vindt;</text:p>
                      </text:list-item>
                      <text:list-item text:style-override="id1-3-2-2-2-14-21-2-3-2">
                        <text:number>b.</text:number>
                        <text:p text:style-name="al">anders dan kort aangelijnd en voorzien van een muilkorf nadat de burgemeester aan de eigenaar of de houder heeft bekendgemaakt dat hij die hond gevaarlijk of hinderlijk acht en een aanlijn- en muilkorfgebod in verband met het gedrag van die hond noodzakelijk vindt.</text:p>
                      </text:list-item>
                    </text:list>
                  </text:list-item>
                  <text:list-item text:style-override="id1-3-2-2-2-14-21-3">
                    <text:number>2.</text:number>
                    <text:p text:style-name="al">Onverminderd artikel 2:57, eerste lid onder c., geldt voor de hond als bedoeld in het eerste lid bovendien dat de hond voorzien moet zijn van een optisch leesbaar, niet- verwijderbaar identificatiekenmerk in het oor of de buikwand.</text:p>
                  </text:list-item>
                  <text:list-item text:style-override="id1-3-2-2-2-14-21-4">
                    <text:number>3.</text:number>
                    <text:p text:style-name="al">In het eerste lid wordt verstaan onder:</text:p>
                    <text:list text:style-name="id1-3-2-2-2-14-21-4-3">
                      <text:list-item text:style-override="id1-3-2-2-2-14-21-4-3-1">
                        <text:number>a.</text:number>
                        <text:p text:style-name="al">muilkorf: een muilkorf vervaardigd van stevig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14-21-4-3-2">
                        <text:number>b.</text:number>
                        <text:p text:style-name="al">kort aanlijnen: aanlijnen van een hond met een lijn met een lengte, gemeten van hand tot halsband, die niet langer is dan 1,50 meter.</text:p>
                      </text:list-item>
                    </text:list>
                  </text:list-item>
                </text:list>
              </text:section>
              <text:section text:name="artikel_id1-3-2-2-2-14-22" text:style-name="artikel">
                <text:p text:style-name="artikel_kop_titel"><text:span text:style-name="artikel_kop_label">Artikel</text:span> <text:span text:style-name="artikel_kop_nr">2:60</text:span> Houden of voeren van hinderlijke of schadelijke dieren</text:p>
                <text:list text:style-name="id1-3-2-2-2-14-22-2">
                  <text:list-item text:style-override="id1-3-2-2-2-14-22-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4-22-2-3">
                      <text:list-item text:style-override="id1-3-2-2-2-14-22-2-3-1">
                        <text:number>a.</text:number>
                        <text:p text:style-name="al">aanwezig te hebben, of</text:p>
                      </text:list-item>
                      <text:list-item text:style-override="id1-3-2-2-2-14-22-2-3-2">
                        <text:number>b.</text:number>
                        <text:p text:style-name="al">aanwezig te hebben anders dan met inachtneming van de door het college gestelde regels,</text:p>
                      </text:list-item>
                      <text:list-item text:style-override="id1-3-2-2-2-14-22-2-3-3">
                        <text:number>c.</text:number>
                        <text:p text:style-name="al">aanwezig te hebben tot een groter aantal dan in die aanwijzing is aangegeven, en/of</text:p>
                      </text:list-item>
                      <text:list-item text:style-override="id1-3-2-2-2-14-22-2-3-4">
                        <text:number>d.</text:number>
                        <text:p text:style-name="al">te voeren.</text:p>
                      </text:list-item>
                    </text:list>
                  </text:list-item>
                  <text:list-item text:style-override="id1-3-2-2-2-14-22-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dan wel te voeren.</text:p>
                  </text:list-item>
                  <text:list-item text:style-override="id1-3-2-2-2-14-22-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4-23" text:style-name="artikel">
                <text:p text:style-name="artikel_kop_titel"><text:span text:style-name="artikel_kop_label">Artikel</text:span> <text:span text:style-name="artikel_kop_nr">2:61</text:span> Wilde dieren</text:p>
                <text:p text:style-name="al">[Vervallen]</text:p>
              </text:section>
              <text:section text:name="artikel_id1-3-2-2-2-14-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text:p>
                <text:p text:style-name="al">[Vervallen]</text:p>
              </text:section>
              <text:section text:name="artikel_id1-3-2-2-2-14-26" text:style-name="artikel">
                <text:p text:style-name="artikel_kop_titel"><text:span text:style-name="artikel_kop_label">Artikel</text:span> <text:span text:style-name="artikel_kop_nr">2:64</text:span> Bijen</text:p>
                <text:list text:style-name="id1-3-2-2-2-14-26-2">
                  <text:list-item text:style-override="id1-3-2-2-2-14-26-2">
                    <text:number>1.</text:number>
                    <text:p text:style-name="al">Het is verboden bijen te houden:</text:p>
                    <text:list text:style-name="id1-3-2-2-2-14-26-2-3">
                      <text:list-item text:style-override="id1-3-2-2-2-14-26-2-3-1">
                        <text:number>a.</text:number>
                        <text:p text:style-name="al">binnen een afstand van dertig meter van woningen of andere gebouwen waar overdag mensen verblijven;</text:p>
                      </text:list-item>
                      <text:list-item text:style-override="id1-3-2-2-2-14-26-2-3-2">
                        <text:number>b.</text:number>
                        <text:p text:style-name="al">binnen een afstand van dertig meter van de weg.</text:p>
                      </text:list-item>
                    </text:list>
                  </text:list-item>
                  <text:list-item text:style-override="id1-3-2-2-2-14-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26-4">
                    <text:number>3.</text:number>
                    <text:p text:style-name="al">Het in het eerste lid, aanhef en onder a. gestelde verbod geldt niet voor zover de bijenhouder rechthebbende is op de woningen of gebouwen als bedoeld in dat lid.</text:p>
                  </text:list-item>
                  <text:list-item text:style-override="id1-3-2-2-2-14-26-5">
                    <text:number>4.</text:number>
                    <text:p text:style-name="al">Het in het eerste lid, aanhef en onder b. gestelde verbod is niet van toepassing op situaties waarin wordt voorzien door de provinciale wegenverordening.</text:p>
                  </text:list-item>
                  <text:list-item text:style-override="id1-3-2-2-2-14-26-6">
                    <text:number>5.</text:number>
                    <text:p text:style-name="al">Het college kan van het in het eerste lid gestelde verbod ontheffing verlenen.</text:p>
                  </text:list-item>
                </text:list>
              </text:section>
              <text:section text:name="artikel_id1-3-2-2-2-14-27" text:style-name="artikel">
                <text:p text:style-name="artikel_kop_titel"><text:span text:style-name="artikel_kop_label">Artikel</text:span> <text:span text:style-name="artikel_kop_nr">2:65</text:span> Bedelarij</text:p>
                <text:p text:style-name="al">[Vervallen]</text:p>
              </text:section>
              <text:p text:style-name="afdeling_bottom"/>
            </text:section>
            <text:section text:name="afdeling_id1-3-2-2-2-15" text:style-name="afdeling">
              <text:p text:style-name="afdeling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het Uitvoeringsbesluit ex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
                  </text:list-item>
                  <text:list-item text:style-override="id1-3-2-2-2-15-3-3">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 van een verandering van de onder a., sub 1°, bedoelde adressen;</text:p>
                      </text:list-item>
                      <text:list-item text:style-override="id1-3-2-2-2-15-4-3-1-3-3">
                        <text:number>3°.</text:number>
                        <text:p text:style-name="al"> als hij het beroep van handelaar niet langer uitoefent;</text:p>
                      </text:list-item>
                      <text:list-item text:style-override="id1-3-2-2-2-15-4-3-1-3-4">
                        <text:number>4°.</text:number>
                        <text:p text:style-name="al"> dat hij enig goed kan verkrijgen dat redelijkerwijs van een misdrijf afkomstig is of voor de rechthebbende verloren is gegaan;</text:p>
                      </text:list-item>
                    </text:list>
                  </text:list-item>
                </text:list>
                <text:list text:style-name="id1-3-2-2-2-15-4-4">
                  <text:list-item text:style-override="id1-3-2-2-2-15-4-4-1">
                    <text:number>b.</text:number>
                    <text:p text:style-name="al">de burgemeester op eerste aanvraag zijn administratie of register ter inzage te geven;</text:p>
                  </text:list-item>
                  <text:list-item text:style-override="id1-3-2-2-2-15-4-4-2">
                    <text:number>c.</text:number>
                    <text:p text:style-name="al">aan de hoofdingang van elke vestiging een kenteken te hebben waarop zijn naam en de aard van de onderneming duidelijk zichtbaar zijn;</text:p>
                  </text:list-item>
                  <text:list-item text:style-override="id1-3-2-2-2-15-4-4-3">
                    <text:number>d.</text:number>
                    <text:p text:style-name="al">een door opkoop verkregen goed gedurende de eerste zeven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afdeling_bottom"/>
            </text:section>
            <text:section text:name="afdeling_id1-3-2-2-2-16" text:style-name="afdeling">
              <text:p text:style-name="afdeling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of een regeling die daarvoor in de plaats treedt van toepassing is.</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6-4" text:style-name="artikel">
                <text:p text:style-name="artikel_kop_titel"><text:span text:style-name="artikel_kop_label">Artikel</text:span> <text:span text:style-name="artikel_kop_nr">2:73</text:span> Bezigen van consumentenvuurwerk tijdens de jaarwisseling</text:p>
                <text:list text:style-name="id1-3-2-2-2-16-4-2">
                  <text:list-item text:style-override="id1-3-2-2-2-16-4-2">
                    <text:number>1.</text:number>
                    <text:p text:style-name="al">Het is verboden consumentenvuurwerk te bezigen op een door het college in het belang van de voorkoming van gevaar, schade of overlast aangewezen plaats.</text:p>
                  </text:list-item>
                  <text:list-item text:style-override="id1-3-2-2-2-16-4-3">
                    <text:number>2.</text:number>
                    <text:p text:style-name="al">Het is verboden consumentenvuurwerk op een openbare plaats te bezigen als dat gevaar, schade of overlast kan veroorzaken.</text:p>
                  </text:list-item>
                  <text:list-item text:style-override="id1-3-2-2-2-16-4-4">
                    <text:number>3.</text:number>
                    <text:p text:style-name="al">De in het eerste en tweede lid gestelde verboden zijn niet van toepassing in situaties waarin wordt voorzien door artikel 429, aanhef en onder 1, van het Wetboek van Strafrecht.</text:p>
                  </text:list-item>
                </text:list>
              </text:section>
              <text:p text:style-name="afdeling_bottom"/>
            </text:section>
            <text:section text:name="afdeling_id1-3-2-2-2-17" text:style-name="afdeling">
              <text:p text:style-name="afdeling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of andere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8" text:style-name="afdeling">
              <text:p text:style-name="afdeling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47, 2:48, 2:49, 2:50 en/of 2:73 van dez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voor het publiek toegankelijke door de gemeenteraad aan te wijzen plaatsen.</text:p>
                  </text:list-item>
                </text:list>
              </text:section>
              <text:p text:style-name="afdeling_bottom"/>
            </text:section>
            <text:section text:name="afdeling_id1-3-2-2-2-19" text:style-name="afdeling">
              <text:p text:style-name="afdeling_kop"><text:span text:style-name="label">Afdeling</text:span> <text:span text:style-name="nr">16</text:span> Voor publiek openstaande gebouwen</text:p>
              <text:section text:name="artikel_id1-3-2-2-2-19-2" text:style-name="artikel">
                <text:p text:style-name="artikel_kop_titel"><text:span text:style-name="artikel_kop_label">Artikel</text:span> <text:span text:style-name="artikel_kop_nr">2:78a</text:span> Sluiting van voor het publiek openstaande gebouwen</text:p>
                <text:list text:style-name="id1-3-2-2-2-19-2-2">
                  <text:list-item text:style-override="id1-3-2-2-2-19-2-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9-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9-2-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9-2-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9-2-6">
                    <text:number>5.</text:number>
                    <text:p text:style-name="al">Het is een ieder verboden om, nadat het bevel tot sluiting openbaar bekend is gemaakt op de in het tweede lid aangegeven wijze, in een bij dit bevel gesloten gebouw en/of erf als bezoeker te verblijven.</text:p>
                  </text:list-item>
                  <text:list-item text:style-override="id1-3-2-2-2-19-2-7">
                    <text:number>6.</text:number>
                    <text:p text:style-name="al">Het in het eerste lid bepaalde is niet van toepassing op situaties waarin wordt voorzien elders in deze verordening of in artikel 13b van de Opiumwet.</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hij bedrijfsmatig i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dat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00 en 8.00 uur;</text:p>
                      </text:list-item>
                      <text:list-item text:style-override="id1-3-2-2-3-3-4-2-3-2">
                        <text:number>b.</text:number>
                        <text:p text:style-name="al">op zaterdag en zondag tussen 0.00 en 12.00 uur.</text:p>
                      </text:list-item>
                    </text:list>
                  </text:list-item>
                  <text:list-item text:style-override="id1-3-2-2-3-3-4-3">
                    <text:number>2.</text:number>
                    <text:p text:style-name="al">Het bevoegd bestuursorgaan kan door middel van een voorschrift als bedoeld in artikel 1:6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is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artikel 1:2 neemt het bevoegd bestuursorgaan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en geen omgevingsvergunning als bedoeld in artikel 2.1, eerste lid, aanhef en onder c, van de Wet algemene bepalingen omgevingsrecht is verleend;</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het bepaalde in artikel 1:5 kan de vergunning bedoeld in artikel 3:4, eerste lid, worden geweigerd dan wel de aanwijzing of vaststelling bedoeld in artikel 3:9, eerste lid, plaatsvind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text:p>
                    <text:list text:style-name="id1-3-2-2-3-6-2-2-3">
                      <text:list-item text:style-override="id1-3-2-2-3-6-2-2-3-1">
                        <text:number>a.</text:number>
                        <text:p text:style-name="al">gedurende 26 weken na het in werking treden daarvan;</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van artikel 4:5 van deze verordening niet van toepassing zijn mits de houder van de inrichting het college daarvan ten minste twee weken voor de aanvang van de festiviteit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text:p>
                  </text:list-item>
                  <text:list-item text:style-override="id1-3-2-2-4-2-4-8">
                    <text:number>7.</text:number>
                    <text:p text:style-name="al">Op de dagen als bedoeld in het eerste lid wordt het ten gehore brengen van een geluidsniveau – hoger dan de geluidsnorm als bedoeld in de artikelen 2.17, 2.19 en 2.20 van het Besluit en artikel 4:5 van deze verordening – uiterlijk om 02.00 uur beëindigd.</text:p>
                  </text:list-item>
                  <text:list-item text:style-override="id1-3-2-2-4-2-4-9">
                    <text:number>8.</text:number>
                    <text:p text:style-name="al">Het college kan geluidsnormen stellen die afwijken van de in lid 6 genoemde waarden en kan afwijken van het tijdstip zoals aangegeven in lid 7.</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onversterkte muziek zoals bedoeld in artikel 2.18 lid 1f en artikel 2.18 lid 5 van het Besluit, bedragen de waarden voor het langtijdgemiddeld beoordelingsniveau LAr,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3">
                    <text:number>2.</text:number>
                    <text:p text:style-name="al">Bij onversterkte muziek zoals bedoeld in artikel 2.18 lid 1f en artikel 2.18 lid 5 van het Besluit, bedragen de waarden voor het langtijdgemiddeld beoordelingsniveau LAr,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4">
                    <text:number>3.</text:number>
                    <text:p text:style-name="al">Het bestuursorgaan kan geluidsnormen stellen die afwijken van de in lid 1 en 2 genoemde waarden.</text:p>
                  </text:list-item>
                  <text:list-item text:style-override="id1-3-2-2-4-2-6-5">
                    <text:number>4.</text:number>
                    <text:p text:style-name="al">De in lid 1 aangegeven waarden gelden ook bij geluidgevoelige terreinen op de grens van het terrein.</text:p>
                  </text:list-item>
                  <text:list-item text:style-override="id1-3-2-2-4-2-6-6">
                    <text:number>5.</text:number>
                    <text:p text:style-name="al">De in lid 1 en lid 2 aangegeven waarden gelden niet indien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4-2-7-4">
                    <text:number>3.</text:number>
                    <text:p text:style-name="al">Het college kan van het verbod ontheffing verlenen.</text:p>
                  </text:list-item>
                  <text:list-item text:style-override="id1-3-2-2-4-2-7-5">
                    <text:number>4.</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Mosquito</text:p>
                <text:p text:style-name="al">[Vervallen]</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z</text:span> Gedogen bestrijding ongedierte</text:p>
                <text:p text:style-name="al">[Vervall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structuurtekst_id1-3-2-2-4-4-2" text:style-name="structuurtekst">
                <text:p text:style-name="al">[Vervallen, geregeld in de bomenverordening]</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 lucht en buiten de weg, in het belang van het uiterlijk aanzien van de gemeente en om overlast en schade aan de openbare gezondheid te voorkomen dan wel op te heff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is niet van toepassing op situaties waarin wordt voorzien krachtens de Wet ruimtelijke ordening of door of krachtens de Landschapsverordening provincie Utrecht 2016, Lsv.</text:p>
                  </text:list-item>
                </text:list>
              </text:section>
              <text:section text:name="artikel_id1-3-2-2-4-5-3" text:style-name="artikel">
                <text:p text:style-name="artikel_kop_titel"><text:span text:style-name="artikel_kop_label">Artikel</text:span> <text:span text:style-name="artikel_kop_nr">4:14z</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Vervallen]</text:p>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op eig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5.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dorps- of stadsgezicht;</text:p>
                      </text:list-item>
                      <text:list-item text:style-override="id1-3-2-2-4-6-3-5-3-3">
                        <text:number>c.</text:number>
                        <text:p text:style-name="al">de bescherming van de woon- en leefomgeving.</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section>
              <text:p text:style-name="afdeling_bottom"/>
            </text:section>
            <text:section text:name="afdeling_id1-3-2-2-4-7" text:style-name="afdeling">
              <text:p text:style-name="afdeling_kop"><text:span text:style-name="label">Afdeling</text:span> <text:span text:style-name="nr">6.</text:span> Bescherming van flora en fauna</text:p>
              <text:section text:name="artikel_id1-3-2-2-4-7-2" text:style-name="artikel">
                <text:p text:style-name="artikel_kop_titel"><text:span text:style-name="artikel_kop_label">Artikel</text:span> <text:span text:style-name="artikel_kop_nr">4:20z</text:span> Bescherming groenvoorzieningen</text:p>
                <text:p text:style-name="al">[Vervallen]</text:p>
              </text:section>
              <text:section text:name="artikel_id1-3-2-2-4-7-3" text:style-name="artikel">
                <text:p text:style-name="artikel_kop_titel"><text:span text:style-name="artikel_kop_label">Artikel</text:span> <text:span text:style-name="artikel_kop_nr">4:21z</text:span> Beschermde planten; hout sprokkelen</text:p>
                <text:p text:style-name="al">[Vervallen]</text:p>
                <text:p text:style-name="al">Hoofdstuk 5. Andere onderwerpen betreffende de huishouding der gemeente</text:p>
              </text:section>
              <text:p text:style-name="afdeling_bottom"/>
            </text:section>
            <text:section text:name="afdeling_id1-3-2-2-4-8" text:style-name="afdeling">
              <text:p text:style-name="afdeling_kop"><text:span text:style-name="label">Afdeling</text:span> <text:span text:style-name="nr">1.</text:span> Parkeerexcessen</text:p>
              <text:section text:name="artikel_id1-3-2-2-4-8-2" text:style-name="artikel">
                <text:p text:style-name="artikel_kop_titel"><text:span text:style-name="artikel_kop_label">Artikel</text:span> <text:span text:style-name="artikel_kop_nr">5:1</text:span> Begripsbepalingen</text:p>
                <text:p text:style-name="al">In deze afdeling wordt verstaan onder:</text:p>
                <text:list text:style-name="id1-3-2-2-4-8-2-3">
                  <text:list-item text:style-override="id1-3-2-2-4-8-2-3-1">
                    <text:number>a.</text:number>
                    <text:p text:style-name="al">voertuigen: voertuigen als bedoeld in artikel 1, van het Reglement verkeersregels en verkeerstekens 1990 (Rvv 1990) met uitzondering van kleine wagens zoals: kruiwagens, kinderwagens en rolstoelen;</text:p>
                  </text:list-item>
                  <text:list-item text:style-override="id1-3-2-2-4-8-2-3-2">
                    <text:number>b.</text:number>
                    <text:p text:style-name="al">parkeren: parkeren als bedoeld in artikel 1, van het Reglement verkeersregels en verkeerstekens 1990 (Rvv 1990).</text:p>
                  </text:list-item>
                </text:list>
              </text:section>
              <text:section text:name="artikel_id1-3-2-2-4-8-3" text:style-name="artikel">
                <text:p text:style-name="artikel_kop_titel"><text:span text:style-name="artikel_kop_label">Artikel</text:span> <text:span text:style-name="artikel_kop_nr">5:2</text:span> Parkeren van voertuigen van autobedrijf e.d.</text:p>
                <text:list text:style-name="id1-3-2-2-4-8-3-2">
                  <text:list-item text:style-override="id1-3-2-2-4-8-3-2">
                    <text:number>1.</text:number>
                    <text:p text:style-name="al">Onder verhuren als bedoeld in dit artikel wordt mede verstaan:</text:p>
                    <text:list text:style-name="id1-3-2-2-4-8-3-2-3">
                      <text:list-item text:style-override="id1-3-2-2-4-8-3-2-3-1">
                        <text:number>a.</text:number>
                        <text:p text:style-name="al">het gebruiken van een voertuig voor het geven van lessen</text:p>
                      </text:list-item>
                      <text:list-item text:style-override="id1-3-2-2-4-8-3-2-3-2">
                        <text:number>b.</text:number>
                        <text:p text:style-name="al">het gebruiken van een voertuig voor het vervoeren van personen tegen betaling.</text:p>
                      </text:list-item>
                    </text:list>
                  </text:list-item>
                  <text:list-item text:style-override="id1-3-2-2-4-8-3-3">
                    <text:number>2.</text:number>
                    <text:p text:style-name="al">Tot de voertuigen bedoeld in dit artikel worden niet gerekend:</text:p>
                    <text:list text:style-name="id1-3-2-2-4-8-3-3-3">
                      <text:list-item text:style-override="id1-3-2-2-4-8-3-3-3-1">
                        <text:number>a.</text:number>
                        <text:p text:style-name="al">voertuigen waaraan herstel- of onderhoudswerkzaamheden worden verricht die in totaal niet meer dan een uur vergen, dit gedurende de tijd die nodig is voor en gebruikt wordt voor deze werkzaamheden;</text:p>
                      </text:list-item>
                      <text:list-item text:style-override="id1-3-2-2-4-8-3-3-3-2">
                        <text:number>b.</text:number>
                        <text:p text:style-name="al">voertuigen gebezigd voor persoonlijk gebruik van de in het derde lid genoemde persoon.</text:p>
                      </text:list-item>
                    </text:list>
                  </text:list-item>
                  <text:list-item text:style-override="id1-3-2-2-4-8-3-4">
                    <text:number>3.</text:number>
                    <text:p text:style-name="al">Het is degene die er zijn bedrijf, nevenbedrijf dan wel een gewoonte van maakt voertuigen te stallen, te herstellen, te slopen, te verhuren of te verhandelen, verboden:</text:p>
                    <text:list text:style-name="id1-3-2-2-4-8-3-4-3">
                      <text:list-item text:style-override="id1-3-2-2-4-8-3-4-3-1">
                        <text:number>a.</text:number>
                        <text:p text:style-name="al">meer dan 10 procent van de beschikbare totale openbare parkeercapaciteit per weggedeelte van 100 meter te gebruiken voor het parkeren van voertuigen die hem toebehoren of zijn toevertrouwd; dan wel</text:p>
                      </text:list-item>
                      <text:list-item text:style-override="id1-3-2-2-4-8-3-4-3-2">
                        <text:number>b.</text:number>
                        <text:p text:style-name="al">de weg als werkplaats voor voertuigen te gebruiken.</text:p>
                      </text:list-item>
                    </text:list>
                  </text:list-item>
                  <text:list-item text:style-override="id1-3-2-2-4-8-3-5">
                    <text:number>4.</text:number>
                    <text:p text:style-name="al">Het college kan ontheffing van het verbod verlenen.</text:p>
                  </text:list-item>
                </text:list>
              </text:section>
              <text:section text:name="artikel_id1-3-2-2-4-8-4" text:style-name="artikel">
                <text:p text:style-name="artikel_kop_titel"><text:span text:style-name="artikel_kop_label">Artikel</text:span> <text:span text:style-name="artikel_kop_nr">5:3</text:span> Te koop aanbieden van voertuigen</text:p>
                <text:list text:style-name="id1-3-2-2-4-8-4-2">
                  <text:list-item text:style-override="id1-3-2-2-4-8-4-2">
                    <text:number>1.</text:number>
                    <text:p text:style-name="al">Het is verboden op een door het college aangewezen weg een voertuig te parkeren met het kennelijke doel het te koop aan te bieden of te verhandelen.</text:p>
                  </text:list-item>
                  <text:list-item text:style-override="id1-3-2-2-4-8-4-3">
                    <text:number>2.</text:number>
                    <text:p text:style-name="al">Het college kan ontheffing van het verbod verlenen.</text:p>
                  </text:list-item>
                </text:list>
              </text:section>
              <text:section text:name="artikel_id1-3-2-2-4-8-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4-8-6" text:style-name="artikel">
                <text:p text:style-name="artikel_kop_titel"><text:span text:style-name="artikel_kop_label">Artikel</text:span> <text:span text:style-name="artikel_kop_nr">5:5</text:span> Voertuigwrakken</text:p>
                <text:list text:style-name="id1-3-2-2-4-8-6-2">
                  <text:list-item text:style-override="id1-3-2-2-4-8-6-2">
                    <text:number>1.</text:number>
                    <text:p text:style-name="al">Het is verboden een voertuig dat rijtechnisch in onvoldoende staat van onderhoud en tevens in een kennelijk verwaarloosde toestand verkeert op de weg te parkeren.</text:p>
                  </text:list-item>
                  <text:list-item text:style-override="id1-3-2-2-4-8-6-3">
                    <text:number>2.</text:number>
                    <text:p text:style-name="al">Het verbod is niet van toepassing op situaties waarin wordt voorzien door de Wet milieubeheer.</text:p>
                  </text:list-item>
                </text:list>
              </text:section>
              <text:section text:name="artikel_id1-3-2-2-4-8-7" text:style-name="artikel">
                <text:p text:style-name="artikel_kop_titel"><text:span text:style-name="artikel_kop_label">Artikel</text:span> <text:span text:style-name="artikel_kop_nr">5:6</text:span> Kampeermiddelen e.a.</text:p>
                <text:list text:style-name="id1-3-2-2-4-8-7-2">
                  <text:list-item text:style-override="id1-3-2-2-4-8-7-2">
                    <text:number>1.</text:number>
                    <text:p text:style-name="al">Het is verboden een voertuig dat voor recreatie of op andere wijze voor andere dan verkeersdoeleinden wordt gebruikt:</text:p>
                    <text:list text:style-name="id1-3-2-2-4-8-7-2-3">
                      <text:list-item text:style-override="id1-3-2-2-4-8-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4-8-7-2-3-2">
                        <text:number>b.</text:number>
                        <text:p text:style-name="al">op een door het college aangewezen plaats te parkeren, waar dit naar zijn oordeel schadelijk is voor het uiterlijk aanzien van de gemeente.</text:p>
                      </text:list-item>
                    </text:list>
                  </text:list-item>
                  <text:list-item text:style-override="id1-3-2-2-4-8-7-3">
                    <text:number>2.</text:number>
                    <text:p text:style-name="al">Het college kan ontheffing verlenen van het in het eerste lid, aanhef en onder a., gestelde verbod.</text:p>
                  </text:list-item>
                  <text:list-item text:style-override="id1-3-2-2-4-8-7-4">
                    <text:number>3.</text:number>
                    <text:p text:style-name="al">Het in het eerste lid gestelde verbod is niet van toepassing op situaties waarin wordt voorzien door de provinciale wegenverordening of de Landschapsverordening provincie Utrecht 2016, Lsv.</text:p>
                  </text:list-item>
                </text:list>
              </text:section>
              <text:section text:name="artikel_id1-3-2-2-4-8-8" text:style-name="artikel">
                <text:p text:style-name="artikel_kop_titel"><text:span text:style-name="artikel_kop_label">Artikel</text:span> <text:span text:style-name="artikel_kop_nr">5:7</text:span> Parkeren van reclamevoertuigen</text:p>
                <text:list text:style-name="id1-3-2-2-4-8-8-2">
                  <text:list-item text:style-override="id1-3-2-2-4-8-8-2">
                    <text:number>1.</text:number>
                    <text:p text:style-name="al">Het is verboden een voertuig dat is voorzien van een aanduiding van handelsreclame, op de weg te parkeren met het kennelijk doel om daarmee handelsreclame te maken.</text:p>
                  </text:list-item>
                  <text:list-item text:style-override="id1-3-2-2-4-8-8-3">
                    <text:number>2.</text:number>
                    <text:p text:style-name="al">Het college kan van het verbod ontheffing verlenen.</text:p>
                  </text:list-item>
                </text:list>
              </text:section>
              <text:section text:name="artikel_id1-3-2-2-4-8-9" text:style-name="artikel">
                <text:p text:style-name="artikel_kop_titel"><text:span text:style-name="artikel_kop_label">Artikel</text:span> <text:span text:style-name="artikel_kop_nr">5:8</text:span> Parkeren van grote voertuigen</text:p>
                <text:p text:style-name="al">[Vervallen]</text:p>
              </text:section>
              <text:section text:name="artikel_id1-3-2-2-4-8-10" text:style-name="artikel">
                <text:p text:style-name="artikel_kop_titel"><text:span text:style-name="artikel_kop_label">Artikel</text:span> <text:span text:style-name="artikel_kop_nr">5:9</text:span> Parkeren van uitzichtbelemmerende voertuigen</text:p>
                <text:list text:style-name="id1-3-2-2-4-8-10-2">
                  <text:list-item text:style-override="id1-3-2-2-4-8-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op andere wijze hinder of overlast wordt aangedaan.</text:p>
                  </text:list-item>
                  <text:list-item text:style-override="id1-3-2-2-4-8-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4-8-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4-8-12" text:style-name="artikel">
                <text:p text:style-name="artikel_kop_titel"><text:span text:style-name="artikel_kop_label">Artikel</text:span> <text:span text:style-name="artikel_kop_nr">5:11</text:span> Aantasting groenvoorzieningen door voertuigen</text:p>
                <text:list text:style-name="id1-3-2-2-4-8-12-2">
                  <text:list-item text:style-override="id1-3-2-2-4-8-12-2">
                    <text:number>1.</text:number>
                    <text:p text:style-name="al">Het is verboden met een voertuig te rijden door of deze te doen of te laten staan in een park of plantsoen of een van gemeentewege aangelegde beplanting of groenstrook.</text:p>
                  </text:list-item>
                  <text:list-item text:style-override="id1-3-2-2-4-8-12-3">
                    <text:number>2.</text:number>
                    <text:p text:style-name="al">Dit verbod is niet van toepassing:</text:p>
                    <text:list text:style-name="id1-3-2-2-4-8-12-3-3">
                      <text:list-item text:style-override="id1-3-2-2-4-8-12-3-3-1">
                        <text:number>a.</text:number>
                        <text:p text:style-name="al">op de weg;</text:p>
                      </text:list-item>
                      <text:list-item text:style-override="id1-3-2-2-4-8-12-3-3-2">
                        <text:number>b.</text:number>
                        <text:p text:style-name="al">op voertuigen die worden gebruikt voor werkzaamheden door of vanwege de overheid;</text:p>
                      </text:list-item>
                      <text:list-item text:style-override="id1-3-2-2-4-8-12-3-3-3">
                        <text:number>c.</text:number>
                        <text:p text:style-name="al">op voertuigen, waarmee standplaats wordt of is ingenomen op terreinen die voor dit doel zijn bestemd.</text:p>
                      </text:list-item>
                    </text:list>
                  </text:list-item>
                  <text:list-item text:style-override="id1-3-2-2-4-8-12-4">
                    <text:number>3.</text:number>
                    <text:p text:style-name="al">Het college kan van het verbod ontheffing verlenen.</text:p>
                  </text:list-item>
                </text:list>
              </text:section>
              <text:section text:name="artikel_id1-3-2-2-4-8-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p text:style-name="afdeling_bottom"/>
            </text:section>
            <text:section text:name="afdeling_id1-3-2-2-4-9" text:style-name="afdeling">
              <text:p text:style-name="afdeling_kop"><text:span text:style-name="label">Afdeling</text:span> <text:span text:style-name="nr">2.</text:span> Collecteren</text:p>
              <text:section text:name="artikel_id1-3-2-2-4-9-2" text:style-name="artikel">
                <text:p text:style-name="artikel_kop_titel"><text:span text:style-name="artikel_kop_label">Artikel</text:span> <text:span text:style-name="artikel_kop_nr">5:13</text:span> Inzameling van geld of goederen</text:p>
                <text:list text:style-name="id1-3-2-2-4-9-2-2">
                  <text:list-item text:style-override="id1-3-2-2-4-9-2-2">
                    <text:number>1.</text:number>
                    <text:p text:style-name="al">Het is verboden zonder vergunning van het college een openbare inzameling van geld of goederen te houden of daartoe een intekenlijst aan te bieden.</text:p>
                  </text:list-item>
                  <text:list-item text:style-override="id1-3-2-2-4-9-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4-9-2-4">
                    <text:number>3.</text:number>
                    <text:p text:style-name="al">Het verbod geldt niet voor een inzameling die in besloten kring gehouden wordt.</text:p>
                  </text:list-item>
                  <text:list-item text:style-override="id1-3-2-2-4-9-2-5">
                    <text:number>4.</text:number>
                    <text:p text:style-name="al">Het college kan voor de inzameling van goederen een lotingssysteem hanteren. Hiervoor kan het college nadere regels vaststellen, die ook betrekking kunnen hebben op de beslistermijn.</text:p>
                  </text:list-item>
                </text:list>
              </text:section>
              <text:p text:style-name="afdeling_bottom"/>
            </text:section>
            <text:section text:name="afdeling_id1-3-2-2-4-10" text:style-name="afdeling">
              <text:p text:style-name="afdeling_kop"><text:span text:style-name="label">Afdeling</text:span> <text:span text:style-name="nr">3.</text:span> Venten</text:p>
              <text:section text:name="artikel_id1-3-2-2-4-10-2" text:style-name="artikel">
                <text:p text:style-name="artikel_kop_titel"><text:span text:style-name="artikel_kop_label">Artikel</text:span> <text:span text:style-name="artikel_kop_nr">5:14</text:span> Begripsbepaling</text:p>
                <text:list text:style-name="id1-3-2-2-4-10-2-2">
                  <text:list-item text:style-override="id1-3-2-2-4-10-2-2">
                    <text:number>1.</text:number>
                    <text:p text:style-name="al">In deze afdeling wordt onder venten verstaan: het in de uitoefening van de ambulante handel te koop aanbieden, verkopen of afleveren van goederen dan wel aanbieden van diensten op een openbare en in de open lucht gelegen plaats of aan huis;</text:p>
                  </text:list-item>
                  <text:list-item text:style-override="id1-3-2-2-4-10-2-3">
                    <text:number>2.</text:number>
                    <text:p text:style-name="al">Onder venten wordt niet verstaan:</text:p>
                    <text:list text:style-name="id1-3-2-2-4-10-2-3-3">
                      <text:list-item text:style-override="id1-3-2-2-4-10-2-3-3-1">
                        <text:number>a.</text:number>
                        <text:p text:style-name="al">het aan huis afleveren van goederen door of vanwege degene die dit doet ter exploitatie van zijn winkel als bedoeld in artikel 1 van de Winkeltijdenwet;</text:p>
                      </text:list-item>
                      <text:list-item text:style-override="id1-3-2-2-4-10-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4-10-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4-10-3" text:style-name="artikel">
                <text:p text:style-name="artikel_kop_titel"><text:span text:style-name="artikel_kop_label">Artikel</text:span> <text:span text:style-name="artikel_kop_nr">5:15</text:span> Ventverbod</text:p>
                <text:list text:style-name="id1-3-2-2-4-10-3-2">
                  <text:list-item text:style-override="id1-3-2-2-4-10-3-2">
                    <text:number>1.</text:number>
                    <text:p text:style-name="al">Het is verboden te venten indien daardoor de openbare orde, de openbare veiligheid, de volksgezondheid of het milieu in gevaar komt.</text:p>
                  </text:list-item>
                  <text:list-item text:style-override="id1-3-2-2-4-10-3-3">
                    <text:number>2.</text:number>
                    <text:p text:style-name="al">Het is verboden te venten op zondag van 00.00 tot 13.00 uur en tussen 19.00 uur en 24.00 uur en op maandag t/m zaterdag tussen 20.00 uur en 09.00 uur.</text:p>
                  </text:list-item>
                  <text:list-item text:style-override="id1-3-2-2-4-10-3-4">
                    <text:number>3.</text:number>
                    <text:p text:style-name="al">Het verbod als bedoeld in het eerste lid is niet van toepassing op situaties waarin wordt voorzien door artikel 5 van de Wegenverkeerswet 1994.</text:p>
                  </text:list-item>
                </text:list>
              </text:section>
              <text:section text:name="artikel_id1-3-2-2-4-10-4" text:style-name="artikel">
                <text:p text:style-name="artikel_kop_titel"><text:span text:style-name="artikel_kop_label">Artikel</text:span> <text:span text:style-name="artikel_kop_nr">5:16</text:span> Vrijheid van meningsuiting</text:p>
                <text:list text:style-name="id1-3-2-2-4-10-4-2">
                  <text:list-item text:style-override="id1-3-2-2-4-10-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4-10-4-3">
                    <text:number>2.</text:number>
                    <text:p text:style-name="al">Het college kan de vrijheid van meningsuiting als bedoeld in het eerste lid beperken door een verbod in te stellen:</text:p>
                    <text:list text:style-name="id1-3-2-2-4-10-4-3-3">
                      <text:list-item text:style-override="id1-3-2-2-4-10-4-3-3-1">
                        <text:number>a.</text:number>
                        <text:p text:style-name="al">op door het college aangewezen openbare plaatsen, of</text:p>
                      </text:list-item>
                      <text:list-item text:style-override="id1-3-2-2-4-10-4-3-3-2">
                        <text:number>b.</text:number>
                        <text:p text:style-name="al">voor bepaalde dagen en uren.</text:p>
                      </text:list-item>
                    </text:list>
                  </text:list-item>
                  <text:list-item text:style-override="id1-3-2-2-4-10-4-4">
                    <text:number>3.</text:number>
                    <text:p text:style-name="al">Het college kan ontheffing verlenen van het verbod als bedoeld in het tweede lid.</text:p>
                  </text:list-item>
                </text:list>
              </text:section>
              <text:p text:style-name="afdeling_bottom"/>
            </text:section>
            <text:section text:name="afdeling_id1-3-2-2-4-11" text:style-name="afdeling">
              <text:p text:style-name="afdeling_kop"><text:span text:style-name="label">Afdeling</text:span> <text:span text:style-name="nr">4.</text:span> Standplaatsen</text:p>
              <text:section text:name="artikel_id1-3-2-2-4-11-2" text:style-name="artikel">
                <text:p text:style-name="artikel_kop_titel"><text:span text:style-name="artikel_kop_label">Artikel</text:span> <text:span text:style-name="artikel_kop_nr">5:17</text:span> Begripsbepaling</text:p>
                <text:list text:style-name="id1-3-2-2-4-11-2-2">
                  <text:list-item text:style-override="id1-3-2-2-4-11-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4-11-2-3">
                    <text:number>2.</text:number>
                    <text:p text:style-name="al">Onder standplaats wordt niet verstaan:</text:p>
                    <text:list text:style-name="id1-3-2-2-4-11-2-3-3">
                      <text:list-item text:style-override="id1-3-2-2-4-11-2-3-3-1">
                        <text:number>a.</text:number>
                        <text:p text:style-name="al">een vaste plaats op een jaarmarkt of markt als bedoeld in artikel 160, eerste lid, aanhef en onder h, van de Gemeentewet;</text:p>
                      </text:list-item>
                      <text:list-item text:style-override="id1-3-2-2-4-11-2-3-3-2">
                        <text:number>b.</text:number>
                        <text:p text:style-name="al">een vaste plaats op een evenement als bedoeld in artikel 2:24.</text:p>
                      </text:list-item>
                    </text:list>
                  </text:list-item>
                </text:list>
              </text:section>
              <text:section text:name="artikel_id1-3-2-2-4-11-3" text:style-name="artikel">
                <text:p text:style-name="artikel_kop_titel"><text:span text:style-name="artikel_kop_label">Artikel</text:span> <text:span text:style-name="artikel_kop_nr">5:18</text:span> Standplaatsvergunning en weigeringsgronden</text:p>
                <text:list text:style-name="id1-3-2-2-4-11-3-2">
                  <text:list-item text:style-override="id1-3-2-2-4-11-3-2">
                    <text:number>1.</text:number>
                    <text:p text:style-name="al">Het is verboden zonder vergunning van het college een standplaats in te nemen of te hebben.</text:p>
                  </text:list-item>
                  <text:list-item text:style-override="id1-3-2-2-4-11-3-3">
                    <text:number>2.</text:number>
                    <text:p text:style-name="al">Het college kan locaties in de gemeente Zeist aanwijzen waar standplaats mag worden ingenomen. Per locatie en in totaal kan een maximum aantal standplaatsen worden vastgesteld. Tevens kan per locatie worden bepaald welke omvang de standplaats maximaal mag hebben.</text:p>
                  </text:list-item>
                  <text:list-item text:style-override="id1-3-2-2-4-11-3-4">
                    <text:number>3.</text:number>
                    <text:p text:style-name="al">Het college kan nadere regels vaststellen over:</text:p>
                    <text:list text:style-name="id1-3-2-2-4-11-3-4-3">
                      <text:list-item text:style-override="id1-3-2-2-4-11-3-4-3-1">
                        <text:number>a.</text:number>
                        <text:p text:style-name="al">de toewijzing van standplaatsen, waarbij een wachtlijst kan worden gehanteerd;</text:p>
                      </text:list-item>
                      <text:list-item text:style-override="id1-3-2-2-4-11-3-4-3-2">
                        <text:number>b.</text:number>
                        <text:p text:style-name="al">het gebruik maken van de standplaatsvergunning;</text:p>
                      </text:list-item>
                      <text:list-item text:style-override="id1-3-2-2-4-11-3-4-3-3">
                        <text:number>c.</text:number>
                        <text:p text:style-name="al">het ten behoeve van het tijdelijk innemen van een standplaats afwijken van het bepaalde ingevolge lid 2.</text:p>
                      </text:list-item>
                    </text:list>
                  </text:list-item>
                  <text:list-item text:style-override="id1-3-2-2-4-11-3-5">
                    <text:number>4.</text:number>
                    <text:p text:style-name="al">Het college kan de vergunning weigeren wegens strijd met een geldend bestemmingsplan, beheersverordening, exploitatieplan of voorbereidingsbesluit, tenzij een omgevingsvergunning als bedoeld in artikel 2.1, eerste lid, aanhef en onder c, van de Wet algemene bepalingen omgevingsrecht is verleend.</text:p>
                  </text:list-item>
                  <text:list-item text:style-override="id1-3-2-2-4-11-3-6">
                    <text:number>5.</text:number>
                    <text:p text:style-name="al">Onverminderd het bepaalde in artikel 1:5 kan de vergunning worden geweigerd:</text:p>
                    <text:list text:style-name="id1-3-2-2-4-11-3-6-3">
                      <text:list-item text:style-override="id1-3-2-2-4-11-3-6-3-1">
                        <text:number>a.</text:number>
                        <text:p text:style-name="al">indien de standplaats hetzij op zichzelf hetzij in verband met de omgeving niet voldoet aan redelijke eisen van welstand;</text:p>
                      </text:list-item>
                      <text:list-item text:style-override="id1-3-2-2-4-11-3-6-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4-11-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4-11-5" text:style-name="artikel">
                <text:p text:style-name="artikel_kop_titel"><text:span text:style-name="artikel_kop_label">Artikel</text:span> <text:span text:style-name="artikel_kop_nr">5:20</text:span> Afbakeningsbepalingen</text:p>
                <text:list text:style-name="id1-3-2-2-4-11-5-2">
                  <text:list-item text:style-override="id1-3-2-2-4-11-5-2">
                    <text:number>1.</text:number>
                    <text:p text:style-name="al">Het verbod van artikel 5:18, eerste lid is niet van toepassing op situaties waarin wordt voorzien door de Wet beheer rijkswaterstaatswerken of de provinciale wegenverordening.</text:p>
                  </text:list-item>
                  <text:list-item text:style-override="id1-3-2-2-4-11-5-3">
                    <text:number>2.</text:number>
                    <text:p text:style-name="al">De weigeringsgrond van artikel 5:18, vijfde lid, onder a., geldt niet voor bouwwerken.</text:p>
                  </text:list-item>
                </text:list>
              </text:section>
              <text:section text:name="artikel_id1-3-2-2-4-11-6" text:style-name="artikel">
                <text:p text:style-name="artikel_kop_titel"><text:span text:style-name="artikel_kop_label">Artikel</text:span> <text:span text:style-name="artikel_kop_nr">5:20z</text:span> Aanhoudingsplicht</text:p>
                <text:p text:style-name="al">[Vervallen]</text:p>
              </text:section>
              <text:p text:style-name="afdeling_bottom"/>
            </text:section>
            <text:section text:name="afdeling_id1-3-2-2-4-12" text:style-name="afdeling">
              <text:p text:style-name="afdeling_kop"><text:span text:style-name="label">Afdeling</text:span> <text:span text:style-name="nr">5.</text:span> Snuffelmarkten</text:p>
              <text:section text:name="artikel_id1-3-2-2-4-12-2" text:style-name="artikel">
                <text:p text:style-name="artikel_kop_titel"><text:span text:style-name="artikel_kop_label">Artikel</text:span> <text:span text:style-name="artikel_kop_nr">5:22</text:span> Begripsbepaling</text:p>
                <text:p text:style-name="al">[Vervallen] Is opgenomen in artikel 2:24 en 2:25.</text:p>
              </text:section>
              <text:section text:name="artikel_id1-3-2-2-4-12-3" text:style-name="artikel">
                <text:p text:style-name="artikel_kop_titel"><text:span text:style-name="artikel_kop_label">Artikel</text:span> <text:span text:style-name="artikel_kop_nr">5:23</text:span> Organiseren van een snuffelmarkt</text:p>
                <text:p text:style-name="al">[Vervallen] Is opgenomen in artikel 2:24 en 2:25.</text:p>
              </text:section>
              <text:p text:style-name="afdeling_bottom"/>
            </text:section>
            <text:section text:name="afdeling_id1-3-2-2-4-13" text:style-name="afdeling">
              <text:p text:style-name="afdeling_kop"><text:span text:style-name="label">Afdeling</text:span> <text:span text:style-name="nr">6.</text:span> Openbaar water</text:p>
              <text:section text:name="artikel_id1-3-2-2-4-13-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4-13-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4-13-4" text:style-name="artikel">
                <text:p text:style-name="artikel_kop_titel"><text:span text:style-name="artikel_kop_label">Artikel</text:span> <text:span text:style-name="artikel_kop_nr">5:26</text:span> Aanwijzingen ligplaats</text:p>
                <text:p text:style-name="al">[Vervallen]</text:p>
              </text:section>
              <text:section text:name="artikel_id1-3-2-2-4-13-5" text:style-name="artikel">
                <text:p text:style-name="artikel_kop_titel"><text:span text:style-name="artikel_kop_label">Artikel</text:span> <text:span text:style-name="artikel_kop_nr">5:27</text:span> Verbod innemen ligplaats</text:p>
                <text:p text:style-name="al">[Vervallen]</text:p>
              </text:section>
              <text:section text:name="artikel_id1-3-2-2-4-13-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4-13-7" text:style-name="artikel">
                <text:p text:style-name="artikel_kop_titel"><text:span text:style-name="artikel_kop_label">Artikel</text:span> <text:span text:style-name="artikel_kop_nr">5:29</text:span> Reddingsmiddelen</text:p>
                <text:p text:style-name="al">[Vervallen]</text:p>
              </text:section>
              <text:section text:name="artikel_id1-3-2-2-4-13-8" text:style-name="artikel">
                <text:p text:style-name="artikel_kop_titel"><text:span text:style-name="artikel_kop_label">Artikel</text:span> <text:span text:style-name="artikel_kop_nr">5:30</text:span> Veiligheid op het water</text:p>
                <text:p text:style-name="al">[Vervallen]</text:p>
              </text:section>
              <text:section text:name="artikel_id1-3-2-2-4-13-9" text:style-name="artikel">
                <text:p text:style-name="artikel_kop_titel"><text:span text:style-name="artikel_kop_label">Artikel</text:span> <text:span text:style-name="artikel_kop_nr">5:31</text:span> Overlast aan vaartuigen</text:p>
                <text:p text:style-name="al">[Vervallen]</text:p>
              </text:section>
              <text:p text:style-name="afdeling_bottom"/>
            </text:section>
            <text:section text:name="afdeling_id1-3-2-2-4-14" text:style-name="afdeling">
              <text:p text:style-name="afdeling_kop"><text:span text:style-name="label">Afdeling</text:span> <text:span text:style-name="nr">7.</text:span> Crossterreinen en verkeer in natuurgebieden</text:p>
              <text:section text:name="artikel_id1-3-2-2-4-14-2" text:style-name="artikel">
                <text:p text:style-name="artikel_kop_titel"><text:span text:style-name="artikel_kop_label">Artikel</text:span> <text:span text:style-name="artikel_kop_nr">5:32</text:span> Crossterreinen</text:p>
                <text:list text:style-name="id1-3-2-2-4-14-2-2">
                  <text:list-item text:style-override="id1-3-2-2-4-14-2-2">
                    <text:number>1.</text:number>
                    <text:p text:style-name="al">Het is verboden op enig terrein, geen weg zijnde, met een motorvoertuig als bedoeld in artikel 1 van het Reglement verkeersregels en verkeerstekens 1990 en/of een bromfiets als bedoeld in artikel 1, eerste lid, onderdeel e van de wegenverkeerswet 1994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14-2-3">
                    <text:number>2.</text:number>
                    <text:p text:style-name="al">Het college kan terreinen aanwijzen waarvoor het verbod niet van toepassing is. Het kan daarbij regels stellen voor het gebruik van deze terreinen:</text:p>
                    <text:list text:style-name="id1-3-2-2-4-14-2-3-3">
                      <text:list-item text:style-override="id1-3-2-2-4-14-2-3-3-1">
                        <text:number>a.</text:number>
                        <text:p text:style-name="al">in het belang van het voorkomen of beperken van overlast;</text:p>
                      </text:list-item>
                      <text:list-item text:style-override="id1-3-2-2-4-14-2-3-3-2">
                        <text:number>b.</text:number>
                        <text:p text:style-name="al">in het belang van de bescherming van het uiterlijk aanzien van de omgeving en ter bescherming van andere milieuwaarden;</text:p>
                      </text:list-item>
                      <text:list-item text:style-override="id1-3-2-2-4-14-2-3-3-3">
                        <text:number>c.</text:number>
                        <text:p text:style-name="al">in het belang van de veiligheid van de deelnemers van de in het eerste lid bedoelde wedstrijden en ritten of van het publiek.</text:p>
                      </text:list-item>
                    </text:list>
                  </text:list-item>
                  <text:list-item text:style-override="id1-3-2-2-4-14-2-4">
                    <text:number>3.</text:number>
                    <text:p text:style-name="al">Voor de toepassing van het eerste lid wordt onder weg verstaan wat artikel 1 van de Wegenverkeerswet 1994 daaronder verstaat.</text:p>
                  </text:list-item>
                  <text:list-item text:style-override="id1-3-2-2-4-14-2-5">
                    <text:number>4.</text:number>
                    <text:p text:style-name="al">Het verbod in het eerste lid is niet van toepassing op situaties waarin wordt voorzien door de Wet milieubeheer of het Besluit geluidproductie sportmotoren.</text:p>
                  </text:list-item>
                </text:list>
              </text:section>
              <text:section text:name="artikel_id1-3-2-2-4-14-3" text:style-name="artikel">
                <text:p text:style-name="artikel_kop_titel"><text:span text:style-name="artikel_kop_label">Artikel</text:span> <text:span text:style-name="artikel_kop_nr">5:33</text:span> Beperking verkeer in natuurgebieden</text:p>
                <text:list text:style-name="id1-3-2-2-4-14-3-2">
                  <text:list-item text:style-override="id1-3-2-2-4-14-3-2">
                    <text:number>1.</text:number>
                    <text:p text:style-name="al">Het is verboden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eerste lid, onderdeel e van de wegenverkeerswet 1994 of met een fiets of een paard.</text:p>
                  </text:list-item>
                  <text:list-item text:style-override="id1-3-2-2-4-14-3-3">
                    <text:number>2.</text:number>
                    <text:p text:style-name="al">Het college kan terreinen aanwijzen waarvoor het in het eerste lid gestelde verbod niet van toepassing is. Het kan daarbij regels stellen ten aanzien van het gebruik van deze terreinen:</text:p>
                    <text:list text:style-name="id1-3-2-2-4-14-3-3-3">
                      <text:list-item text:style-override="id1-3-2-2-4-14-3-3-3-1">
                        <text:number>a.</text:number>
                        <text:p text:style-name="al">in het belang van het voorkomen van overlast;</text:p>
                      </text:list-item>
                      <text:list-item text:style-override="id1-3-2-2-4-14-3-3-3-2">
                        <text:number>b.</text:number>
                        <text:p text:style-name="al">in het belang van de bescherming van natuur- of milieuwaarden;</text:p>
                      </text:list-item>
                      <text:list-item text:style-override="id1-3-2-2-4-14-3-3-3-3">
                        <text:number>c.</text:number>
                        <text:p text:style-name="al">in het belang van de veiligheid van het publiek.</text:p>
                      </text:list-item>
                    </text:list>
                  </text:list-item>
                  <text:list-item text:style-override="id1-3-2-2-4-14-3-4">
                    <text:number>3.</text:number>
                    <text:p text:style-name="al">Het verbod in het eerste lid geldt niet voor bestuurders van motorvoertuigen en bromfietsen en voor fietsers of berijders van paarden:</text:p>
                    <text:list text:style-name="id1-3-2-2-4-14-3-4-3">
                      <text:list-item text:style-override="id1-3-2-2-4-14-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14-3-4-3-2">
                        <text:number>b.</text:number>
                        <text:p text:style-name="al">die worden gebruikt in verband met beheer, onderhoud of exploitatie van de terreinen als in het eerste lid bedoeld;</text:p>
                      </text:list-item>
                      <text:list-item text:style-override="id1-3-2-2-4-14-3-4-3-3">
                        <text:number>c.</text:number>
                        <text:p text:style-name="al">die worden gebruikt in verband met werken die krachtens wettelijk voorschrift moeten worden uitgevoerd;</text:p>
                      </text:list-item>
                      <text:list-item text:style-override="id1-3-2-2-4-14-3-4-3-4">
                        <text:number>d.</text:number>
                        <text:p text:style-name="al">van de zakelijk gerechtigden, huurders en pachters van percelen die gelegen zijn binnen de terreinen als in het eerste lid bedoeld;</text:p>
                      </text:list-item>
                      <text:list-item text:style-override="id1-3-2-2-4-14-3-4-3-5">
                        <text:number>e.</text:number>
                        <text:p text:style-name="al">voor het verkeer ten behoeve van bezoek en van de verzorging van de onder d bedoelde personen.</text:p>
                      </text:list-item>
                    </text:list>
                  </text:list-item>
                  <text:list-item text:style-override="id1-3-2-2-4-14-3-5">
                    <text:number>4.</text:number>
                    <text:p text:style-name="al">Het in het eerste lid gestelde verbod geldt voorts niet:</text:p>
                    <text:list text:style-name="id1-3-2-2-4-14-3-5-3">
                      <text:list-item text:style-override="id1-3-2-2-4-14-3-5-3-1">
                        <text:number>a.</text:number>
                        <text:p text:style-name="al">op wegen als bedoeld in artikel 1, eerste lid, onder b, van de Wegenverkeerswet 1994;</text:p>
                      </text:list-item>
                      <text:list-item text:style-override="id1-3-2-2-4-14-3-5-3-2">
                        <text:number>b.</text:number>
                        <text:p text:style-name="al">binnen de bij of krachtens de provinciale Milieuverordening Utrecht 2013 aangewezen stiltegebieden, ten aanzien van motorrijtuigen die bij of krachtens die verordening zijn aangewezen als 'toestel'.</text:p>
                      </text:list-item>
                    </text:list>
                  </text:list-item>
                  <text:list-item text:style-override="id1-3-2-2-4-14-3-6">
                    <text:number>5.</text:number>
                    <text:p text:style-name="al">Het college kan ontheffing verlenen van het in het eerste lid gestelde verbod.</text:p>
                  </text:list-item>
                </text:list>
              </text:section>
              <text:p text:style-name="afdeling_bottom"/>
            </text:section>
            <text:section text:name="afdeling_id1-3-2-2-4-15" text:style-name="afdeling">
              <text:p text:style-name="afdeling_kop"><text:span text:style-name="label">Afdeling</text:span> <text:span text:style-name="nr">8.</text:span> Verbod vuur te stoken</text:p>
              <text:section text:name="artikel_id1-3-2-2-4-15-2" text:style-name="artikel">
                <text:p text:style-name="artikel_kop_titel"><text:span text:style-name="artikel_kop_label">Artikel</text:span> <text:span text:style-name="artikel_kop_nr">5:34</text:span> Verbod afvalstoffen te verbranden buiten inrichtingen of anderszins vuur te stoken</text:p>
                <text:list text:style-name="id1-3-2-2-4-15-2-2">
                  <text:list-item text:style-override="id1-3-2-2-4-15-2-2">
                    <text:number>1.</text:number>
                    <text:p text:style-name="al">Het is verboden in de openlucht afvalstoffen te verbranden buiten inrichtingen in de zin van de Wet milieubeheer of op andere wijze vuur aan te leggen, te stoken of te hebben.</text:p>
                  </text:list-item>
                  <text:list-item text:style-override="id1-3-2-2-4-15-2-3">
                    <text:number>2.</text:number>
                    <text:p text:style-name="al">Het verbod geldt niet voor zover het betreft:</text:p>
                    <text:list text:style-name="id1-3-2-2-4-15-2-3-3">
                      <text:list-item text:style-override="id1-3-2-2-4-15-2-3-3-1">
                        <text:number>a.</text:number>
                        <text:p text:style-name="al">verlichting door middel van kaarsen, fakkels en dergelijke;</text:p>
                      </text:list-item>
                      <text:list-item text:style-override="id1-3-2-2-4-15-2-3-3-2">
                        <text:number>b.</text:number>
                        <text:p text:style-name="al">sfeervuren zoals terrashaarden en vuurkorven, indien geen afvalstoffen worden verbrand;</text:p>
                      </text:list-item>
                      <text:list-item text:style-override="id1-3-2-2-4-15-2-3-3-3">
                        <text:number>c.</text:number>
                        <text:p text:style-name="al">vuur voor koken, bakken en braden, voor zover dat geen gevaar, overlast of hinder voor de omgeving oplevert.</text:p>
                      </text:list-item>
                    </text:list>
                  </text:list-item>
                  <text:list-item text:style-override="id1-3-2-2-4-15-2-4">
                    <text:number>3.</text:number>
                    <text:p text:style-name="al">Het college kan van dit verbod ontheffing verlenen.</text:p>
                  </text:list-item>
                  <text:list-item text:style-override="id1-3-2-2-4-15-2-5">
                    <text:number>4.</text:number>
                    <text:p text:style-name="al">Onverminderd het bepaalde in artikel 1:5 kan de ontheffing worden geweigerd ter bescherming van de flora en fauna.</text:p>
                  </text:list-item>
                  <text:list-item text:style-override="id1-3-2-2-4-15-2-6">
                    <text:number>5.</text:number>
                    <text:p text:style-name="al">Het verbod is niet van toepassing op situaties waarin wordt voorzien door artikel 429, aanhef en onder 1 of 3, van het Wetboek van Strafrecht of de Provinciale milieuverordening.</text:p>
                  </text:list-item>
                  <text:list-item text:style-override="id1-3-2-2-4-15-2-7">
                    <text:number>6.</text:number>
                    <text:p text:style-name="al">Het gevaar bedoeld in het tweede lid, onderdeel c wordt in ieder geval geacht aanwezig te zijn in bos- en natuurgebieden en op erven en terreinen binnen 50 meter van een bos- of natuurgebied tijdens droge perioden waarbij de droogteindex (zoals vastgesteld door de Veiligheidsregio Utrecht) meer dan 55 bedraagt.</text:p>
                  </text:list-item>
                </text:list>
              </text:section>
              <text:p text:style-name="afdeling_bottom"/>
            </text:section>
            <text:section text:name="afdeling_id1-3-2-2-4-16" text:style-name="afdeling">
              <text:p text:style-name="afdeling_kop"><text:span text:style-name="label">Afdeling</text:span> <text:span text:style-name="nr">9.</text:span> Verstrooiing van as</text:p>
              <text:section text:name="artikel_id1-3-2-2-4-16-2" text:style-name="artikel">
                <text:p text:style-name="artikel_kop_titel"><text:span text:style-name="artikel_kop_label">Artikel</text:span> <text:span text:style-name="artikel_kop_nr">5:35</text:span> Begripsbepaling</text:p>
                <text:p text:style-name="al">[Vervallen]</text:p>
              </text:section>
              <text:section text:name="artikel_id1-3-2-2-4-16-3" text:style-name="artikel">
                <text:p text:style-name="artikel_kop_titel"><text:span text:style-name="artikel_kop_label">Artikel</text:span> <text:span text:style-name="artikel_kop_nr">5:36</text:span> Verboden plaatsen</text:p>
                <text:p text:style-name="al">[Vervallen]</text:p>
              </text:section>
              <text:section text:name="artikel_id1-3-2-2-4-16-4" text:style-name="artikel">
                <text:p text:style-name="artikel_kop_titel"><text:span text:style-name="artikel_kop_label">Artikel</text:span> <text:span text:style-name="artikel_kop_nr">5:37</text:span> Hinder of overlast</text:p>
                <text:p text:style-name="al">[Vervallen]</text:p>
              </text:section>
              <text:p text:style-name="afdeling_bottom"/>
            </text:section>
            <text:section text:name="afdeling_id1-3-2-2-4-17" text:style-name="afdeling">
              <text:p text:style-name="afdeling_kop"><text:span text:style-name="label">Afdeling</text:span> <text:span text:style-name="nr">10</text:span> Detecteren van voorwerpen</text:p>
              <text:section text:name="artikel_id1-3-2-2-4-17-2" text:style-name="artikel">
                <text:p text:style-name="artikel_kop_titel"><text:span text:style-name="artikel_kop_label">Artikel</text:span> <text:span text:style-name="artikel_kop_nr">5:37a</text:span> Detectieverbod</text:p>
                <text:list text:style-name="id1-3-2-2-4-17-2-2">
                  <text:list-item text:style-override="id1-3-2-2-4-17-2-2">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4-17-2-3">
                    <text:number>2.</text:number>
                    <text:p text:style-name="al">Het verbod in het eerste li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4-17-2-4">
                    <text:number>3.</text:number>
                    <text:p text:style-name="al">Het verbod in het eerste lid is niet van toepassing op een persoon of organisatie die in het bezit is van een procescertificaat opsporen conventionele explosieven dat is afgegeven door de bevoegde Minister of een certificerende instelling.</text:p>
                  </text:list-item>
                  <text:list-item text:style-override="id1-3-2-2-4-17-2-5">
                    <text:number>4.</text:number>
                    <text:p text:style-name="al">Het college kan ontheffing verlenen van het in het eerste lid gestelde verbod.</text:p>
                  </text:list-item>
                  <text:list-item text:style-override="id1-3-2-2-4-17-2-6">
                    <text:number>5.</text:number>
                    <text:p text:style-name="al">Onverminderd het bepaalde in artikel 1:5 kan het college de ontheffing weigeren ter bescherming van:</text:p>
                    <text:list text:style-name="id1-3-2-2-4-17-2-6-3">
                      <text:list-item text:style-override="id1-3-2-2-4-17-2-6-3-1">
                        <text:number>a.</text:number>
                        <text:p text:style-name="al">de woon- en leefomgeving;</text:p>
                      </text:list-item>
                      <text:list-item text:style-override="id1-3-2-2-4-17-2-6-3-2">
                        <text:number>b.</text:number>
                        <text:p text:style-name="al">flora en fauna.</text:p>
                      </text:list-item>
                    </text:list>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Artikel</text:span> <text:span text:style-name="artikel_kop_nr">6:1</text:span> Strafbepaling</text:p>
              <text:list text:style-name="id1-3-2-2-5-2-2">
                <text:list-item text:style-override="id1-3-2-2-5-2-2">
                  <text:number>1.</text:number>
                  <text:p text:style-name="al">Overtreding van het bij of krachtens de artikelen van deze Verordening bepaalde en de op grond van artikel 1:6 daarbij gegeven voorschriften en beperkingen wordt gestraft met hechtenis van ten hoogste drie maanden of geldboete van de tweede categorie en kan bovendien worden gestraft met openbaarmaking van de rechterlijke uitspraak.</text:p>
                </text:list-item>
                <text:list-item text:style-override="id1-3-2-2-5-2-3">
                  <text:number>2.</text:number>
                  <text:p text:style-name="al">In afwijking van het eerste lid is artikel 1a van de Wet op de economische delicten van toepassing op overtreding van het bepaalde bij of krachtens deze verordening, als ook de Wet algemene bepalingen omgevingsrecht van toepassing is.</text:p>
                </text:list-item>
              </text:list>
            </text:section>
            <text:section text:name="artikel_id1-3-2-2-5-3" text:style-name="artikel">
              <text:p text:style-name="artikel_kop_titel"><text:span text:style-name="artikel_kop_label">Artikel</text:span> <text:span text:style-name="artikel_kop_nr">6:2</text:span> Toezichthouders</text:p>
              <text:list text:style-name="id1-3-2-2-5-3-2">
                <text:list-item text:style-override="id1-3-2-2-5-3-2">
                  <text:number>1.</text:number>
                  <text:p text:style-name="al">Met het toezicht op de naleving van het bepaalde bij of krachtens deze verordening zijn belast:</text:p>
                  <text:list text:style-name="id1-3-2-2-5-3-2-3">
                    <text:list-item text:style-override="id1-3-2-2-5-3-2-3-1">
                      <text:number>a.</text:number>
                      <text:p text:style-name="al">de ambtenaren van politie, bedoeld in artikel 141, onder b, van het Wetboek van Strafvordering;</text:p>
                    </text:list-item>
                    <text:list-item text:style-override="id1-3-2-2-5-3-2-3-2">
                      <text:number>b.</text:number>
                      <text:p text:style-name="al">algemeen toezichthouders, tot wiens taak het Apv-toezicht behoort;</text:p>
                    </text:list-item>
                    <text:list-item text:style-override="id1-3-2-2-5-3-2-3-3">
                      <text:number>c.</text:number>
                      <text:p text:style-name="al">de functionarissen van de Gemeenschappelijke Gezondheidsdienst (GGD) regio Utrecht, voor zover het toezicht betrekking heeft op de taken van de GGD;</text:p>
                    </text:list-item>
                    <text:list-item text:style-override="id1-3-2-2-5-3-2-3-4">
                      <text:number>d.</text:number>
                      <text:p text:style-name="al">milieu- en parkwachters voor zover het toezicht betrekking heeft op hun taken;</text:p>
                    </text:list-item>
                    <text:list-item text:style-override="id1-3-2-2-5-3-2-3-5">
                      <text:number>e.</text:number>
                      <text:p text:style-name="al">de marktmeester voor zover het toezicht betrekking heeft op zijn taken.</text:p>
                    </text:list-item>
                  </text:list>
                </text:list-item>
                <text:list-item text:style-override="id1-3-2-2-5-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5-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6:4</text:span> Inwerkingtreding nieuwe en intrekking oude verordening</text:p>
              <text:list text:style-name="id1-3-2-2-5-5-2">
                <text:list-item text:style-override="id1-3-2-2-5-5-2">
                  <text:number>1.</text:number>
                  <text:p text:style-name="al">Deze verordening treedt in werking op de achtste dag na die waarop zij is bekendgemaakt.</text:p>
                </text:list-item>
                <text:list-item text:style-override="id1-3-2-2-5-5-3">
                  <text:number>2.</text:number>
                  <text:p text:style-name="al">De Algemene plaatselijke verordening Zeist 2011 wordt ingetrokken als deze verordening in werking treedt.</text:p>
                </text:list-item>
              </text:list>
            </text:section>
            <text:section text:name="artikel_id1-3-2-2-5-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5-7" text:style-name="artikel">
              <text:p text:style-name="artikel_kop_titel"><text:span text:style-name="artikel_kop_label">Artikel</text:span> <text:span text:style-name="artikel_kop_nr">6:6</text:span> Citeertitel</text:p>
              <text:p text:style-name="al">Deze verordening wordt aangehaald als: Algemene plaatselijke verordening Zeist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06 juni 2017 </text:span>
          </text:p>
          </text:section>
          <text:section text:name="ondertekening_id1-3-2-3-2">
            <text:p><text:span text:style-name="ondertekening_naam">
            <text:span text:style-name="voornaam">mr. J.   </text:span>
            <text:span text:style-name="achternaam">Janssen, </text:span>
          </text:span></text:p>
            <text:p><text:span text:style-name="functie">griffier </text:span></text:p>
            <text:p><text:span text:style-name="ondertekening_naam">
            <text:span text:style-name="voornaam">drs J.J.L.M. </text:span>
            <text:span text:style-name="achternaam">Janssen, </text:span>
          </text:span></text:p>
            <text:p><text:span text:style-name="functie">voorzitter </text:span></text:p>
          </text:section>
        </text:section>
        <text:section text:name="bijlage_id1-3-2-4" text:style-name="bijlage">
          <text:p text:style-name="bijlage_top"/>
          <text:p text:style-name="hoofdstuk_kop"><text:span text:style-name="label"> Toelichting Algemene plaatselijke verordening (Apv) 2017 (gewijzigd) </text:span> <text:span text:style-name="nr"/> </text:p>
          <text:p text:style-name="al">Leeswijzer</text:p>
          <text:p text:style-name="al">In dit document zijn de wijzigingen ten opzichte van de huidige Algemene plaatselijke verordening (Apv) toegelicht. Eerst zijn in onderstaande inhoudsopgave alle wijzigingen opgesomd. Aangegeven is of een wijziging redactioneel of juridisch is en of deze betrekking heeft op openbare orde en veiligheid of het beheer van de openbare ruimte. Vervolgens zijn de wijzigingen per artikel gedetailleerd toegelicht. Als een bepaling niet is genoemd, betekent dit dat deze niet is gewijzigd.</text:p>
          <text:p text:style-name="al"> </text:p>
          <text:p text:style-name="al">B = beheer openbare ruimte</text:p>
          <text:p text:style-name="al">J = juridisch</text:p>
          <text:p text:style-name="al">O = openbare orde en veiligheid</text:p>
          <text:p text:style-name="al">R = redactioneel</text:p>
          <text:p text:style-name="al">Deze letters worden tussen haakjes achter de titel van de bepalingen geplaatst en geven aan om wat voor soort wijziging het gaat. De wijzigingen vallen vaak onder meerdere categorieën. Dan zijn meerdere letters vermeld.</text:p>
          <text:p text:style-name="al"/>
          <text:p text:style-name="al">
          <text:span text:style-name="nadrukvet">Algemeen (R)</text:span>
        </text:p>
          <text:p text:style-name="al">In de hele Apv is het woord “anderszins” vervangen door “op andere wijze”.</text:p>
          <text:p text:style-name="al">Voorts is de wijze waarop wordt aangegeven dat bepalingen uit de Apv niet van toepassing zijn als andere (hogere) regels gelden, veranderd. Hiervoor is de formulering gekozen, die ook in het VNG-model wordt toegepast en wordt geadviseerd in 100 Ideeën voor de</text:p>
          <text:p text:style-name="al">gemeentelijke regelgever, uitgegeven door de VNG.</text:p>
          <text:p text:style-name="al"/>
          <text:p text:style-name="al">
          <text:span text:style-name="nadrukvet">Hoofdstuk 1. Algemene bepalingen</text:span>
        </text:p>
          <text:p text:style-name="al">
          <text:span text:style-name="nadrukvet">Artikel 1:1 Begripsbepalingen (J R)</text:span>
        </text:p>
          <text:p text:style-name="al">De begripsomschrijvingen zijn wat anders gerangschikt, zodat de volgorde wat logischer is.</text:p>
          <text:p text:style-name="al">Onder d is de begripsomschrijving van de bebouwde kom gewijzigd. In de huidige Apv wordt uitgegaan van de bebouwde kom zoals gedeputeerde staten deze op basis van de Wegenwet heeft aangewezen. Deze bebouwde kom is bedoeld om aan te geven welke wegen op de wegenlegger moeten worden vermeld, wie verantwoordelijk is voor het onderhoud van die wegen, hoe het onderhoud van de wegen geregeld is, wie aan het onderhoud moeten bijdragen en welk gezag ervoor moet zorgen dat de weg in een goede staat verkeert. Conform het VNG-model is het voorstel om in de Apv uit te gaan van de bebouwde kom, zoals de gemeenteraad die heeft vastgesteld op grond van artikel 20a van de Wegenverkeerswet 1994. Dit is de bebouwde kom, waarvan ook de verkeerswetgeving uitgaat en die met bebording is aangeduid. Het begrip “bebouwde kom” is van belang voor het verbod om een hond los te laten lopen (artikel 2:57) en het verbod om de natuurlijke behoefte te doen (Artikel 4:8). Het is van belang dat duidelijk is waar deze verboden gelden. Door uit te gaan van de bebouwde kom op grond van de verkeerswetgeving, die met borden is aangeduid, wordt hieraan voldaan.</text:p>
          <text:p text:style-name="al">Onder g (huidige Apv h) wordt “onder c” verwijderd. Deze verwijzing naar de Woningwet is daarmee weer correct. Het VNG-model bevat ook deze onjuiste verwijzing.</text:p>
          <text:p text:style-name="al">De begripsomschrijving van de burgemeester is toegevoegd. Dit is consequent, nu ook het college is gedefinieerd.</text:p>
          <text:p text:style-name="al">In de huidige Apv worden de begrippen “bevoegd gezag” en “bevoegd bestuursorgaan” beide gebruikt. “Bevoegd bestuursorgaan” wordt gebruikt als een bevoegdheid door meerdere bestuursorganen (bijvoorbeeld het college en de burgemeester) kan worden gehanteerd. “Bevoegd gezag” is de term die in de Wet algemene bepalingen omgevingsrecht (Wabo) wordt gebruikt voor het bestuursorgaan dat bevoegd is om te beslissen over omgevingsvergunningen. Het gebruik van deze verschillende termen is wat verwarrend. Daarom kiezen we ervoor om de term “bestuursorgaan” te gebruiken voor zowel “bevoegd bestuursorgaan” als “bevoegd gezag”. In de hele Apv, behalve hoofdstuk 3, zal dit worden gewijzigd.</text:p>
          <text:p text:style-name="al">
          <text:span text:style-name="nadrukvet">Artikel 1:2 Beslistermijn (J R)</text:span>
        </text:p>
          <text:p text:style-name="al">Lid 3 wordt gewijzigd. In de Wet algemene bepalingen omgevingsrecht (Wabo) is bepaald dat deze wet van toepassing is, als voor daar genoemde activiteiten in een gemeentelijke verordening een ontheffing of vergunning nodig is. Een voorbeeld hiervan is het maken, hebben of veranderen van een uitweg. In de Apv staat dat hiervoor een vergunning nodig is. Dit is dan een omgevingsvergunning op grond van de Wabo. Dan is ook de bepaling over beslistermijnen uit de Wabo van toepassing. Daarom is bepaald dat de leden 1 en 2 niet gelden als de Wabo van toepassing is. In de huidige Apv staat een opsomming van bepalingen, waarvoor de beslistermijn uit de Wabo geldt. De systematiek zoals voorgesteld is echter duidelijker en voorkomt omissies.</text:p>
          <text:p text:style-name="al">
          <text:span text:style-name="nadrukvet">Artikel 1:3 Positieve fictieve beschikking bij niet tijdig beslissen (Paragraaf 4.1.3.3 Algemene wet bestuursrecht) (J R)</text:span>
        </text:p>
          <text:p text:style-name="al">Dit artikel is verplaatst en vernummerd van artikel 1:9 en 1:10 naar artikel 1:3.</text:p>
          <text:p text:style-name="al">In het huidige artikel 1:9 zijn de vergunningen en ontheffingen opgenomen, waarop de lex silencio positivo van toepassing is. Deze vergunningen en ontheffingen zijn van rechtswege verleend, als niet binnen de beslistermijn van acht weken na de dag van ontvangst van de aanvraag is beslist. In artikel 1:10 staan de vergunningen en ontheffingen genoemd, die niet van rechtswege ontstaan als niet op tijd is beslist. Deze artikelen 1:9 en 1:10 zijn samengevoegd en vanwege de logica verplaatst naar artikel 1:3 leden 1 en 2. De artikelen zijn vernummerd.</text:p>
          <text:p text:style-name="al">In beide gevallen is bij de opsomming een letter toegevoegd, zodat citeren gemakkelijker is.</text:p>
          <text:p text:style-name="al">Tevens zijn redactionele wijzigingen aangebracht.</text:p>
          <text:p text:style-name="al">Van een aantal vergunningen en ontheffingen is in de huidige Apv niet aangegeven of de lex silencio positivo wel of niet van toepassing is. Om hierover meer duidelijkheid te geven is dit nu voor elke vergunning en ontheffing opgenomen. Ook voor vergunningen en ontheffingen die met deze Apv voor het eerst mogelijk worden, is aangegeven of de lex silencio positivo van toepassing is. Daarbij is zoveel mogelijk aangesloten bij het VNG-model.</text:p>
          <text:p text:style-name="al">Ten opzichte van lid 1 (artikel 1:9 huidig) is een aantal vergunningen en ontheffingen toegevoegd, die van rechtswege ontstaan, als niet tijdig op de aanvraag wordt beslist. Het betreft de volgende:</text:p>
          <text:list text:style-name="id1-3-2-4-32">
            <text:list-item text:style-override="id1-3-2-4-32-1">
              <text:number>-</text:number>
              <text:p text:style-name="al">Artikel 2:11 Vergunning voor het aanleggen, beschadigen en veranderen van een weg. In bepaalde gevallen kan het hier ook gaan om een omgevingsvergunning op grond van de Wabo. Deze vergunningen ontstaan van rechtswege als niet tijdig op de aanvraag wordt beslist. Het is overzichtelijk en consequent als dit ook geldt voor vergelijkbare vergunningen, waarop de Wabo niet van toepassing is. Dit is conform het VNG-model.</text:p>
            </text:list-item>
            <text:list-item text:style-override="id1-3-2-4-32-2">
              <text:number>-</text:number>
              <text:p text:style-name="al">Artikel 2:64 Ontheffing verbod houden Bijen. Conform het VNG-model is hier de lex silencio positivo van toepassing.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text:p>
            </text:list-item>
            <text:list-item text:style-override="id1-3-2-4-32-3">
              <text:number>-</text:number>
              <text:p text:style-name="al">Artikel 2:67 Vrijstelling verplichtingen met betrekking tot het verkoopregister. Conform het VNG-model wordt hier de lex silencio positivo van toepassing verklaard op de ontheffing van het tweede lid. De burgemeester kan vrijstelling verlenen van één tot alle verplichtingen in dit artikel. Doorgaans zal daarvoor een praktische reden zijn.</text:p>
            </text:list-item>
            <text:list-item text:style-override="id1-3-2-4-32-4">
              <text:number>-</text:number>
              <text:p text:style-name="al">Artikel 5:7 Ontheffing verbod Parkeren van reclamevoertuigen. In dit geval is ervoor gekozen een lex silencio positivo op te nemen. Deze situatie is zeldzaam. Ook vergt het toekennen of afwijzen van deze ontheffing geen langdurige of complexe afweging.</text:p>
            </text:list-item>
            <text:list-item text:style-override="id1-3-2-4-32-5">
              <text:number>-</text:number>
              <text:p text:style-name="al">Artikel 5:16 Ontheffing verbod venten vrijheid van meningsuiting bepaalde openbare plaatsen of dagen en uren. Conform het VNG-model is hier de lex silencio positivo van toepassing. De vrijheid van meningsuiting is een zaak van belang en het is niet wenselijk dit te veel te beperken en te lang in het onzekere te laten.</text:p>
            </text:list-item>
            <text:list-item text:style-override="id1-3-2-4-32-6">
              <text:number>-</text:number>
              <text:p text:style-name="al">artikel 5:23: Vergunning organisatie snuffelmarkt” is verwijderd, omdat de vergunningplicht voor een snuffelmarkt onder de evenementenvergunning is gebracht.</text:p>
            </text:list-item>
          </text:list>
          <text:p text:style-name="al"/>
          <text:p text:style-name="al">Voorts is in lid 2 (artikel 1:10 huidig) een aantal vergunningen en ontheffingen toegevoegd die niet van rechtswege ontstaan, als niet tijdig op de aanvraag is beslist. De toevoegingen betreffen de volgende:</text:p>
          <text:list text:style-name="id1-3-2-4-35">
            <text:list-item text:style-override="id1-3-2-4-35-1">
              <text:number>-</text:number>
              <text:p text:style-name="al">Artikel 2:1 Samenscholing en ongeregeldheden, Verbod begeven of bevinden afgezette openbare plaatsen. Conform het VNG-model kan deze ontheffing niet van rechtswege ontstaan.</text:p>
            </text:list-item>
            <text:list-item text:style-override="id1-3-2-4-35-2">
              <text:number>-</text:number>
              <text:p text:style-name="al">Artikel 2:10 Ontheffing plaatsen van voorwerpen op, aan of boven de weg in strijd met de publieke functie ervan. Er is o.a. ontheffing nodig als het anders gebruiken van de weg schade toebrengt aan de weg, gevaar oplevert voor de bruikbaarheid van de weg of voor het doelmatig en veilig gebruik daarvan. Het is niet wenselijk als een dergelijke ontheffing van rechtswege kan ontstaan. Als voor de activiteit een omgevingsvergunning nodig is, zal deze op basis van de Wabo wel van rechtswege ontstaan als niet tijdig op de aanvraag wordt beslist. Dat een omgevingsvergunning nodig is zal in de praktijk zeer zelden voor komen. Dit is alleen het geval als sprake is van het opslaan van roerende zaken in een aangewezen gedeelte van de provincie of de gemeente. Zo’n gedeelte is niet aangewezen. De keuze om de ontheffing niet van rechtswege te laten ontstaan is conform het VNG-model</text:p>
            </text:list-item>
            <text:list-item text:style-override="id1-3-2-4-35-3">
              <text:number>-</text:number>
              <text:p text:style-name="al">Artikel 2:22 Ontheffing verbod Objecten onder hoogspanningslijn. Conform het VNG-model is vanwege het gevaarsaspect bepaald dat de lex silencio positivo niet van toepassing is op de ontheffing bedoeld in het tweede lid.</text:p>
            </text:list-item>
            <text:list-item text:style-override="id1-3-2-4-35-4">
              <text:number>-</text:number>
              <text:p text:style-name="al">Artikel 2:28c Wijziging aanhangsel exploitatievergunning. De vergunning exploitatie openbare inrichting (artikel 2:28) kan ook niet van rechtswege ontstaan. Dit is conform het VNG-model, waar is toegelicht dat dit is toegestaan. Het is goed en overzichtelijk om voor alle besluiten die betrekking hebben op de exploitatie van openbare inrichtingen dezelfde procedure van toepassing te laten zijn. </text:p>
            </text:list-item>
            <text:list-item text:style-override="id1-3-2-4-35-5">
              <text:number>-</text:number>
              <text:p text:style-name="al">Artikel 2:28d Wijziging exploitatievergunning openbare inrichting. De vergunning exploitatie openbare inrichting (artikel 2:28) kan ook niet van rechtswege ontstaan. Dit is conform het VNG-model, waar is toegelicht dat dit is toegestaan. Het is goed en overzichtelijk om voor alle besluiten die betrekking hebben op de exploitatie van openbare inrichtingen dezelfde procedure van toepassing te laten zijn.</text:p>
            </text:list-item>
            <text:list-item text:style-override="id1-3-2-4-35-6">
              <text:number>-</text:number>
              <text:p text:style-name="al">Artikel 2:28f Besluit ingebruikname terras. De vergunning exploitatie openbare inrichting (artikel 2:28) kan ook niet van rechtswege ontstaan. Dit is conform het VNG-model, waar is toegelicht dat dit is toegestaan. Het is goed en overzichtelijk om voor alle besluiten die betrekking hebben op de exploitatie van openbare inrichtingen dezelfde procedure van toepassing te laten zijn.</text:p>
            </text:list-item>
            <text:list-item text:style-override="id1-3-2-4-35-7">
              <text:number>-</text:number>
              <text:p text:style-name="al">Artikel 2:29 Ontheffing Sluitingstijd. De vergunning exploitatie openbare inrichting (artikel 2:28) kan ook niet van rechtswege ontstaan. Dit is conform het VNG-model, waar is toegelicht dat dit is toegestaan. Het is goed en overzichtelijk om voor alle besluiten die betrekking hebben op de exploitatie van openbare inrichtingen dezelfde procedure van toepassing te laten zijn. Deze keuze is conform het VNG-model.</text:p>
            </text:list-item>
            <text:list-item text:style-override="id1-3-2-4-35-8">
              <text:number>-</text:number>
              <text:p text:style-name="al">Artikel 2:41 Ontheffing verbod betreden gesloten woning, lokaal of erf. Vanwege de redenen waarom een woning, lokaal of erf gesloten kan worden is het niet wenselijk dat een ontheffing om deze plaatsen te betreden van rechtswege kan ontstaan.</text:p>
            </text:list-item>
            <text:list-item text:style-override="id1-3-2-4-35-9">
              <text:number>-</text:number>
              <text:p text:style-name="al">Artikel 2:60 Ontheffing verbod Houden of voeren van hinderlijke of schadelijke dieren. Conform het VNG-model is hier de lex silencio positivo niet van toepassing. Gelet op de overlast die het houden of voeren van hinderlijke of schadelijke dieren kan geven is het niet wenselijk dat een dergelijke ontheffing van rechtswege kan ontstaan.</text:p>
            </text:list-item>
            <text:list-item text:style-override="id1-3-2-4-35-10">
              <text:number>-</text:number>
              <text:p text:style-name="al">Artikel 2:72 Vergunning Ter beschikking stellen van consumentenvuurwerk tijdens de verkoopdagen. Conform het VNG-model is gezien de veiligheidsaspecten, de grote toeloop die een vuurwerkhandel doorgaans met zich meebrengt en de scherpe concurrentie in deze branche er van afgezien om hier een lex silencio positivo in te voeren.</text:p>
            </text:list-item>
            <text:list-item text:style-override="id1-3-2-4-35-11">
              <text:number>-</text:number>
              <text:p text:style-name="al">Artikel 2:78a Besluit Opheffing sluiting van voor het publiek openstaande gebouwen. Gelet op de redenen waarom voor het publiek openstaande gebouwen gesloten kunnen worden is het niet wenselijk dat een opheffing van die sluiting van rechtswege kan ontstaan.</text:p>
            </text:list-item>
            <text:list-item text:style-override="id1-3-2-4-35-12">
              <text:number>-</text:number>
              <text:p text:style-name="al">Artikel 3:15 Besluit Wijziging beheer (seksinrichtingen). Omdat voor de vergunning voor een seksinrichting de lex silencio positivo ook niet geldt, is het wenselijk dat de wijziging van die vergunning eveneens niet van rechtswege kan ontstaan.</text:p>
            </text:list-item>
            <text:list-item text:style-override="id1-3-2-4-35-13">
              <text:number>-</text:number>
              <text:p text:style-name="al">Artikel 4:6 Ontheffing verbod Overige geluidhinder. Conform het VNG-model is hier de lex silencio positivo niet van toepassing. Dit artikel wordt vooral toegepast voor het gebruik van knalapparaten voor het verjagen van vogels. Gelet op de overlast die men hiervan kan ondervinden is het niet wenselijk dat deze ontheffing van rechtswege kan ontstaan.</text:p>
            </text:list-item>
            <text:list-item text:style-override="id1-3-2-4-35-14">
              <text:number>-</text:number>
              <text:p text:style-name="al">Artikel 5:2 Ontheffing verbod Parkeren van voertuigen van autobedrijf e.d.. Conform het VNG-model is hier de lex silencio positivo niet van toepassing. Gezien de mogelijke milieugevolgen en overlast is het niet wenselijk dat deze ontheffing van rechtswege kan ontstaan.</text:p>
            </text:list-item>
            <text:list-item text:style-override="id1-3-2-4-35-15">
              <text:number>-</text:number>
              <text:p text:style-name="al">Artikel 5:3 Ontheffing verbod Te koop aanbieden van voertuigen. Conform het VNG-model wordt hier de lex silencio positivo niet toegepast. Dit artikel dient om te kunnen optreden tegen geïmproviseerde kleine automarkten op de openbare weg. Gezien de overlast die daarmee gepaard kan gaan is het niet wenselijk dat deze ontheffing van rechtswege kan ontstaan..</text:p>
            </text:list-item>
            <text:list-item text:style-override="id1-3-2-4-35-16">
              <text:number>-</text:number>
              <text:p text:style-name="al">Artikel 5:6 Ontheffing verbod plaatsen/hebben Kampeermiddelen e.a.. Conform het VNG-model geldt hier niet de lex silencio positivo. Het motief voor een aanwijzingsbesluit is doorgaans dat een toch al beperkte parkeerruimte door caravans e.d. overbelast zou raken. In die situatie zou het onwenselijk zijn dat een ontheffing zou ontstaan als er een beslistermijn wordt overschreden.</text:p>
            </text:list-item>
            <text:list-item text:style-override="id1-3-2-4-35-17">
              <text:number>-</text:number>
              <text:p text:style-name="al">Artikel 5:11 Ontheffing verbod Aantasting groenvoorzieningen door voertuigen. Conform het VNG-model geldt hier niet de lex silencio positivo. Gezien het belang dat hier aan de orde is: het voorkomen van schade aan groenvoorzieningen, is het niet wenselijk dat deze ontheffing van rechtswege kan ontstaan.</text:p>
            </text:list-item>
            <text:list-item text:style-override="id1-3-2-4-35-18">
              <text:number>-</text:number>
              <text:p text:style-name="al">Artikel 5:13 Vergunning Inzameling van geld of goederen. In afwijking van het VNG-model is er voor gekozen deze vergunning niet van rechtswege te laten ontstaan als niet tijdig op de aanvraag is beslist. De vergunning voor het inzamelen van geld of goederen wordt afgegeven voor collectes en o.a. het inzamelen van kleding. De vergunningen voor collectes worden altijd binnen de termijn afgehandeld. Voor de inzameling van kleding hanteren we een lotingssysteem. Het hele jaar worden verzoeken verzameld. De verzoekers ontvangen een tussenbericht. Aan het eind van het jaar of begin van het volgend jaar wordt aan de hand van de CBF-rapportage nagegaan welke verzoeker een volledig positief rapport hebben gekregen. Onder hen wordt dan geloot. Zes instanties worden ingeloot. Verzoekers die geen positieve rapportage hebben en die niet zijn ingeloot krijgen een brief. Verzoekers die wel zijn ingeloot krijgen een vergunning voor het inzamelen van kleding. Doordat dit systeem al tientallen jaren wordt gehanteerd is dit een vaste gedragslijn geworden. Bij toepassing van lex silencio positivo zou dit systeem niet meer gehanteerd kunnen worden.</text:p>
            </text:list-item>
            <text:list-item text:style-override="id1-3-2-4-35-19">
              <text:number>-</text:number>
              <text:p text:style-name="al">Artikel 5:18 Standplaatsvergunning. Conform het VNG-model is hier de lex silencio positivo niet van toepassing.</text:p>
            </text:list-item>
            <text:list-item text:style-override="id1-3-2-4-35-20">
              <text:number>-</text:number>
              <text:p text:style-name="al">Artikel 5:33 Ontheffing verbod verkeer in natuurgebieden. Conform het VNG-model geldt hier niet de lex silencio positivo. Gezien de belangen die hier worden beschermd: de rust en recreatie in natuurgebieden, is het niet wenselijk om hier een ontheffing van rechtswege in het leven te roepen.</text:p>
            </text:list-item>
            <text:list-item text:style-override="id1-3-2-4-35-21">
              <text:number>-</text:number>
              <text:p text:style-name="al">Artikel 5:34 Ontheffing verbod afvalstoffen te verbranden buiten inrichtingen of anderszins vuur te stoken. Conform het VNG-model wordt hier de lex silencio positivo niet toegepast. Gelet op het gevaar dat overtreding van dit verbod met zich kan brengen is het niet wenselijk dat een ontheffing van rechtswege kan ontstaan.</text:p>
            </text:list-item>
            <text:list-item text:style-override="id1-3-2-4-35-22">
              <text:number>-</text:number>
              <text:p text:style-name="al">Artikel 5:37a Ontheffing detectieverbod. Gelet op het gevaar dat ten grondslag ligt aan dit verbod is het niet wenselijk dat een ontheffing van rechtswege kan ontstaan. Ook in de Apv’s van Naarden en Oisterwijk, die als voorbeelden hebben gediend voor de Zeister bepaling, is de lex silencio positivo niet van toepassing verklaard.</text:p>
            </text:list-item>
          </text:list>
          <text:p text:style-name="al">Het kan zijn dat ook andere besluiten, die ingevolge de Apv genomen kunnen worden, worden aangevraagd. Het is duidelijk om ook voor deze aanvragen vast te leggen of de lex silencio positivo van toepassing is. Dat gebeurt in lid 3.</text:p>
          <text:p text:style-name="al">
          <text:span text:style-name="nadrukvet">Artikel 1:4 Indiening aanvraag (J R)</text:span>
        </text:p>
          <text:p text:style-name="al">Dit artikel is vernummerd van artikel 1:3 naar artikel 1:4. Conform het advies van de VNG in de zomerwijziging van 2016 komt dit artikel te vervallen.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komt artikel 1:3 van de APV te vervallen. Een aanvraag die dusdanig laat wordt ingediend dat een volledige, goede en tijdige beoordeling niet mogelijk is zal moeten worden afgewezen in plaats van buiten behandeling worden gelaten. Zie in dit verband de toelichting bij de wijziging van artikel 1:5.</text:p>
          <text:p text:style-name="al">
          <text:span text:style-name="nadrukvet">Artikel 1:5 Weigeringsgronden (J R)</text:span>
        </text:p>
          <text:p text:style-name="al">Dit artikel is verplaatst en vernummerd van artikel 1:8 naar artikel 1:5. Dat is logischer. De artikelen 1:4, t/m 1:7 zijn daarom ook vernummerd.</text:p>
          <text:p text:style-name="al">In de aanhef is “daartoe bevoegde gezag” vervangen door het woord “bestuursorgaan”. Dit sluit beter aan bij de terminologie in de Algemene wet bestuursrecht, de Wabo en deze verordening.</text:p>
          <text:p text:style-name="al">Conform het advies van de VNG in de zomerwijziging van 2016 wordt een nieuw lid 2 ingevoegd. Zoals in de toelichting bij artikel 1:4 uiteen is gezet kunnen gemeenten bij verordening geen aanvullende gronden stellen waarmee een aanvraag buiten behandeling kan worden gelaten, zoals voorheen was gedaan in artikel 1:4 ten aanzien van aanvragen die werden ingediend minder dan drie weken vóór het tijdstip waarop de aanvrager de vergunning of ontheffing nodig had. Het is echter weinig zinvol – voor zowel de gemeente als de aanvrager – om te beginnen met een inhoudelijke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Artikel 1:6 Voorschriften en beperkingen (R)</text:p>
          <text:p text:style-name="al">Dit artikel is verplaatst en vernummerd van artikel 1:4 naar artikel 1:6.</text:p>
          <text:p text:style-name="al">
          <text:span text:style-name="nadrukvet">Artikel 1:7 Persoonlijk karakter van vergunning of ontheffing (J R)</text:span>
        </text:p>
          <text:p text:style-name="al">Dit artikel is verplaatst en vernummerd van artikel 1:5 naar artikel 1:7.</text:p>
          <text:p text:style-name="al">Achter het tweede woord “vergunning” zijn de woorden “of ontheffing” toegevoegd. Ook de aard van een ontheffing zou zich tegen een persoonsgebonden karakter kunnen verzetten.</text:p>
          <text:p text:style-name="al">
          <text:span text:style-name="nadrukvet">Artikel 1:8 Intrekking of wijziging van vergunning of ontheffing (R)</text:span>
        </text:p>
          <text:p text:style-name="al">Dit artikel is verplaatst en vernummerd van artikel 1:6 naar artikel 1:8.</text:p>
          <text:p text:style-name="al">
          <text:span text:style-name="nadrukvet">Artikel 1:9 Geldigheidsduur vergunning of ontheffing (R)</text:span>
        </text:p>
          <text:p text:style-name="al">Dit artikel is verplaatst van artikel 1:7 naar artikel 1:9.</text:p>
          <text:p text:style-name="al">De kop van deze bepaling is gewijzigd, (was voorheen termijnen) zodat deze beter aansluit bij de inhoud van het artikel.</text:p>
          <text:p text:style-name="al">
          <text:span text:style-name="nadrukvet">Artikel 1:10a experimenteerartikel (J B O)</text:span>
        </text:p>
          <text:p text:style-name="al">Zeist heeft deelgenomen aan de landelijke pilot ‘Verlichte regels winkelgebieden’ van Platform 31. Deze pilot is landelijk en lokaal geëvalueerd. Als gevolg hiervan hebben wij op 28 maart 2017 besloten over de wijze waarop Zeist invulling wenst te geven aan een regelluw centrum. Uit de lokale en landelijke evaluatie blijkt o.a. dat •         een experimenteerartikel in de Apv kan worden opgenomen voor grotere flexibiliteit. Uit de landelijke evaluatie blijkt dat er een tweetal gemeenten zijn die dit hebben gedaan. Met het opnemen van een experimenteerartikel in de APV kan het college van B&amp;W of de burgemeester beargumenteerd afwijken van regels in die Apv. Op die manier kunnen experimenten en pilots met regelgeving eenvoudiger en juridisch beter worden gedekt en uitgevoerd. Een experimenteerartikel biedt ook de mogelijkheid om afspraken te maken (over bijvoorbeeld tijdelijkheid en monitoring). Het maakt bovendien helder wie (college of burgemeester), waarom afwijkt van de regels. Zwolle en Rotterdam hebben nu een experimenteerartikel in hun Apv opgenomen. Op 28 maart 2017 hebben wij besloten om in te stemmen met het toevoegen van een experimenteerartikel in de Apv van Zeist. Daarom wordt nu voorgesteld deze bepaling op te nemen. Het artikel is gebaseerd op de bepalingen van Zwolle en Rotterdam.</text:p>
          <text:p text:style-name="al">In lid 3 is aangegeven van welke bepalingen het college of de burgemeester bij wijze van experiment niet kan afwijken.</text:p>
          <text:p text:style-name="al">Dit betreft de bepalingen in hoofdstuk 1 over begripsbepalingen, beslistermijn, positieve fictieve beschikking bij niet tijdig beslissen, weigeringsgronden, voorschriften en beperkingen, persoonlijk karakter van vergunning en ontheffing, intrekking of wijziging van vergunning of ontheffing en geldigheidsduur vergunning of ontheffing. Ook kan niet worden afgeweken van hoofdstuk 3 over seksinrichtingen en straatprostitutie en hoofdstuk 6  waar de straf-, overgangs- en slotbepalingen staan.</text:p>
          <text:p text:style-name="al">Voorts kan niet worden afgeweken van de artikelen over samenscholing en ongeregeldheden, verstoring van de openbare orde, de verblijfsontzegging (hoofdstuk 2, afdeling 1,) en betoging (hoofdstuk 2, afdeling 2). Verder is geen afwijking mogelijk van bepalingen uit hoofdstuk 2, afdeling 6, over rookverbod in bossen en natuurterreinen, voorzieningen voor verkeer en verlichting, objecten onder hoogspanningslijn en veiligheid op het ijs. Tevens kan niet worden afgeweken van de bepalingen over toezicht op speelgelegenheden (hoofdstuk 2, afdeling 10), bepalingen over het betreden van een gesloten woning, lokaal of erf, vervoer plakgereedschap, vervoer inbrekerswerktuigen, hinderlijk gedrag op openbare plaatsen, skeeleren, verboden drankgebruik, verboden gedrag bij of in gebouwen, hinderlijk gedrag in voor het publiek toegankelijke ruimten, overlast van fiets of bromfiets, loslopende honden, gevaarlijke honden, houden of voeren van hinderlijke dieren, loslopend vee en bijen (hoofdstuk 2, afdeling 11). Verder kan niet worden afgeweken van bepalingen over vuurwerk (hoofdstuk 2, afdeling 13), drugsoverlast (hoofdstuk 2 afdeling 14), bestuurlijke ophouding, veiligheidsrisicogebieden en cameratoezicht op openbare plaatsen (hoofdstuk 2, afdeling 15) en voor publiek openstaande gebouwen (hoofdstuk 2, afdeling 16).</text:p>
          <text:p text:style-name="al">Ook is geen afwijking mogelijk van bepalingen over incidentele festiviteiten, onversterkte muziek, natuurlijke behoefte doen en toestand van sloten en andere wateren en niet openbare riolen en putten buiten gebouwen (hoofdstuk 4, afdelingen 1 en 2).</text:p>
          <text:p text:style-name="al">Ten slotte is nog een tweetal losse bepalingen genoemd, waarvan afwijking vanwege een experiment niet mogelijk is. Het gaat dan om verboden gedragingen (artikel 2:31) en  handel binnen openbare inrichtingen (artikel 2::32).</text:p>
          <text:p text:style-name="al">
          <text:span text:style-name="nadrukvet">Hoofdstuk 2. Openbare orde</text:span>
        </text:p>
          <text:p text:style-name="al">
          <text:span text:style-name="nadrukvet">Afdeling 1. Bestrijding van ongeregeldheden</text:span>
        </text:p>
          <text:p text:style-name="al">
          <text:span text:style-name="nadrukvet">Artikel 2:1 Samenscholing en ongeregeldheden (R)</text:span>
        </text:p>
          <text:p text:style-name="al">Vanwege de leesbaarheid en redactionele overwegingen zijn de leden 2 en 3 van het model van de VNG overgenomen. Inhoudelijk is er geen verschil.</text:p>
          <text:p text:style-name="al">
          <text:span text:style-name="nadrukvet">Artikel 2:1a  verstoring van de openbare orde e.d. (O)</text:span>
        </text:p>
          <text:p text:style-name="al">Op advies van de politie en met instemming van de medewerker veiligheid is artikel 2:2 van de Apv Utrecht hier overgenomen. Zo kan de politie in de horeca efficiënter optreden tegen personen die met elkaar (schijn)vechten.  </text:p>
          <text:p text:style-name="al">
          <text:span text:style-name="nadrukvet">Artikel 2:1b Verblijfsontzegging (J O R)</text:span>
        </text:p>
          <text:p text:style-name="al">Dit artikel is verplaatst en vernummerd van artikel 2:31z naar artikel 2:1b. De bepaling stond in de afdeling over openbare inrichtingen, maar hoort thuis bij de afdeling over bestrijding van ongeregeldheden. In de Apv Utrecht staat een vergelijkbare bepaling ook op deze plek.</text:p>
          <text:p text:style-name="al">In lid 2 is toegevoegd: “of van dreiging van ernstige verstoring van de openbare orde” en in lid 3: “of dreigen te verstoren”. Zo kan de burgemeester ook handelen als de verstoring van de openbare orde zich niet daadwerkelijk heeft voorgedaan, maar wel dreigt.</text:p>
          <text:p text:style-name="al">In lid 3, onder a, zijn twee tikfouten hersteld.</text:p>
          <text:p text:style-name="al">Lid 4 is redactioneel aangepast.</text:p>
          <text:p text:style-name="al">In lid 5 wordt “het bevolkingsregister” vervangen door: “de basisregistratie personen”. Dit is de correcte term voor het register van ingezetenen en niet ingezetenen. Ook is deze bepaling redactioneel aangepast.</text:p>
          <text:p text:style-name="al">
          <text:span text:style-name="nadrukvet">Afdeling 2. Betoging</text:span>
        </text:p>
          <text:p text:style-name="al">
          <text:span text:style-name="nadrukvet">Artikel 2:3 Kennisgeving betogingen op openbare plaatsen (R)</text:span>
        </text:p>
          <text:p text:style-name="al">In lid 2, aan het einde van onderdeel e is het woordje “en” toegevoegd. Hiermee is duidelijker dat alle genoemde informatie moet worden verstrekt.</text:p>
          <text:p text:style-name="al">In de leden 3 en 4 is duidelijker tot uitdrukking gebracht dat het tijdstip waarop de kennisgeving is gedaan van belang is.</text:p>
          <text:p text:style-name="al">
          <text:span text:style-name="nadrukvet">Afdeling 5. Bruikbaarheid en aanzien van de weg</text:span>
        </text:p>
          <text:p text:style-name="al">
          <text:span text:style-name="nadrukvet">Artikel 2:10 Het plaatsen van voorwerpen op, aan of boven de weg in strijd met de publieke functie ervan (B J)</text:span>
        </text:p>
          <text:p text:style-name="al">Voor het plaatsen van voorwerpen op, aan of boven een weg is een heel nieuw artikel gemaakt. In de huidige bepaling staan onjuiste verwijzingen en bij de uitvoering van deze bepaling lopen de medewerkers tegen problemen aan. Zo geldt het verbod als het beoogde gebruik schade toebrengt aan de weg, gevaar oplevert voor de bruikbaarheid van de weg of voor het doelmatig en veilig gebruik daarvan, dan wel een belemmering kan vormen voor het doelmatig beheer en onderhoud van de weg. Van dit verbod kan dan ontheffing worden verleend, maar dat gebeurt meestal niet, als van die situaties sprake is. Daarom is in de nieuwe versie als hoofdregel een verbod opgenomen met de mogelijkheid om daarvan ontheffing te verlenen of als sprake is van een activiteit zoals bedoeld in de Wabo een omgevingsvergunning.</text:p>
          <text:p text:style-name="al">Door expliciet op te nemen dat het ook kan gaan om voorwerpen boven de weg is duidelijk dat het ophangen van spandoeken of kerstverlichting hier ook onder valt.</text:p>
          <text:p text:style-name="al">Op 6 november 2012 heeft de gemeenteraad besloten het plaatsen van aankondigingsborden, reclameborden en andere borden weer te reguleren. De mogelijkheid om ongelimiteerd borden te plaatsen, had tot ongewenste situaties geleid. Ook in de nieuwe Apv is het plaatsen van deze borden gereguleerd met een verbod en een ontheffingsmogelijkheid.</text:p>
          <text:p text:style-name="al">Met de weigeringsgronden in lid 4 is aangesloten bij het amendement dat de raad hierover destijds heeft aangenomen. In de praktijk is gebleken dat hier nog een aantal weigeringsgronden wordt gemist. Ook deze zijn toegevoegd.</text:p>
          <text:p text:style-name="al">In lid 5 is de mogelijkheid opgenomen om voor alle voorwerpen op aan of boven de weg nadere regels vast te stellen. Zo kunnen bijvoorbeeld (veiligheids)voorschriften worden opgenomen voor het legen van glascontainers of het plaatsen van verwijsborden.</text:p>
          <text:p text:style-name="al">Met lid 6 wordt het mogelijk gemaakt dat ons college bepaalt dat het verbod niet geldt als aan bepaalde voorwaarden wordt voldaan. Dan is geen ontheffing of vergunning nodig. Zo kan voor uitstallingen, terrassen, borden of spandoeken waarvoor toch vaak ontheffing of vergunning wordt verleend de administratieve last voor zowel aanvragers als medewerkers van de gemeente worden beperkt. Als in de praktijk blijkt dat in bepaalde situaties steeds ontheffing of vergunning wordt verleend kunnen de nadere regels hierop gemakkelijk worden aangepast, zodat ook die administratieve last komt te vervallen.</text:p>
          <text:p text:style-name="al">In lid 7 is bepaald dat dit artikel niet van toepassing is voor evenementen, terrassen bij openbare inrichtingen en standplaatsen. Hiervoor gelden afzonderlijke regels.</text:p>
          <text:p text:style-name="al">
          <text:span text:style-name="nadrukvet">Artikel 2:11 (Omgevings)vergunning voor het aanleggen, beschadigen en veranderen van een weg (R)</text:span>
        </text:p>
          <text:p text:style-name="al">In lid 1 is een redactionele wijziging aangebracht.</text:p>
          <text:p text:style-name="al">In lid 4 is een onjuiste verwijzing hersteld. Naar aanleiding van de Ronde Tafel van 09 mei 2017 lichten wij het volgende aanvullend toe: </text:p>
          <text:p text:style-name="al">Lid 2 van deze bepaling is bedoeld om aan te geven welk bestuursorgaan bevoegd is om te beslissen op de aanvraag om een vergunning voor het aanleggen, beschadigen en veranderen van een weg. Als voor deze activiteiten op grond van een bestemmingsplan, beheersverordening, exploitatieplan of voorbereidingsbesluit een vergunning nodig is, dan valt dit onder de Wet algemene bepalingen omgevingsrecht (Wabo) en is op grond van die wet een omgevingsvergunning nodig. Op basis van de Wabo kunnen naast het college van burgemeester en wethouders ook gedeputeerde staten van de provincie of een minister bevoegd zijn om te beslissen op een aanvraag om omgevingsvergunning. Dit is afhankelijk van de specifieke situatie. In de Wabo wordt daarom steeds gesproken van “bevoegd gezag”. Hiermee wordt bedoeld: bestuursorgaan dat bevoegd is tot het nemen van een besluit ten aanzien van een omgevingsvergunning. In de huidige Apv sluiten wij hierbij aan. Als een omgevingsvergunning aan de orde is, spreken we ook van “bevoegd gezag”.</text:p>
          <text:p text:style-name="al">Bestuursorganen die op grond van de Apv kunnen beslissen zijn het college en de burgemeester. In bepalingen die voor beide bestuursorganen gelden spreken we in de huidige Apv van “bevoegd bestuursorgaan”. Dit is verwarrend naast de term “bevoegd gezag”. Daarom hebben we ervoor gekozen om voor de termen “bevoegd gezag” en “bevoegd bestuursorgaan” één term te hanteren: “bestuursorgaan” (zie artikel 1:1, aanhef en onder k van de vast te stellen Apv).</text:p>
          <text:p text:style-name="al">Met artikel 2:11, tweede lid, onder a van de vast te stellen Apv wordt aangegeven dat de vergunning moet worden verleend als omgevingsvergunning, als het aanleggen, beschadigen of veranderen van een weg zonder vergunning verboden is in een bestemmingsplan, beheersverordening, exploitatieplan of voorbereidingsbesluit. Als de vergunning moet worden verleend als omgevingsvergunning dan moet dit gebeuren door het bevoegd gezag, in de terminologie van de vast te stellen Apv “bestuursorgaan”. Dor aan te geven dat de vergunning als omgevingsvergunning moet worden verleend, is ook al duidelijk dat het bevoegde bestuursorgaan moet beslissen. Daarom is dit hier weg gelaten.</text:p>
          <text:p text:style-name="al">Voor de leesbaarheid van de bepaling is het echter duidelijker om dit wel te vermelden en deze anders te redigeren.</text:p>
          <text:p text:style-name="al">Omdat een aanvraag om vergunning voor het aanleggen, beschadigen of veranderen van een weg niet altijd verleend zal worden dient ook de aanhef van artikel 2:11, tweede lid, gewijzigd te worden. </text:p>
          <text:p text:style-name="al">Artikel 2:11, tweed<text:span text:style-name="sup">e</text:span> lid is daarom gewijzigd.</text:p>
          <text:p text:style-name="al">
          <text:span text:style-name="nadrukvet">Artikel 2:12 Maken, veranderen van een uitweg (J R)</text:span>
        </text:p>
          <text:p text:style-name="al">Lid 2 wordt verwijderd De verwijzing naar de definitie van weg is overbodig, omdat deze in de begripsomschrijving in artikel 1:1 is opgenomen. Als gevolg van deze verwijdering worden de navolgende leden vernummerd.</text:p>
          <text:p text:style-name="al">In het nieuwe lid 2 (lid 3 huidig), onder e, wordt “indien een uitwegvergunning wordt aangevraagd door een bewoner woonachtig in een woonstraat waar de bezettingsgraad op enig dagdeel hoger is dan 90%, wordt, onverminderd het gestelde in lid 1 en 2, geen uitwegvergunning verleend” verwijderd. Bij de behandeling van aanvragen uitwegvergunningen en bezwaarschriften hierover is gebleken dat deze bepaling te strikt is. Het is niet mogelijk om rekening te houden met bijzondere omstandigheden. Het is bijvoorbeeld niet mogelijk de vergunning bij een hoge bezettingsgraad toch te verlenen, als de parkeerplaats die komt te vervallen gecompenseerd kan worden.</text:p>
          <text:p text:style-name="al">Ons college heeft in 2012 beleidsregels over de uitwegvergunning opgesteld. Hierin is aangegeven hoe de weigeringsgronden worden toegepast. Hierin is ook een bepaling opgenomen over het weigeren van de vergunning bij een bezettingsgraad hoger dan 90 procent. Deze bepaling is minder strikt dan die in de Apv en komt daar niet geheel mee overeen.</text:p>
          <text:p text:style-name="al">In 2017 herzien wij dit beleid. Ter invulling van het criterium “parkeren” wordt wederom een bepaling opgenomen, op basis waarvan de vergunning kan worden geweigerd bij een hoge bezettingsgraad. Door deze in het beleid op te nemen en iets flexibeler te maken, is het beter mogelijk om maatwerk toe te passen.</text:p>
          <text:p text:style-name="al">In lid 3 (lid 4 huidig) wordt “het Provinciaal wegenreglement” vervangen door: “de provinciale wegenverordening”, zodat naar de correcte regeling wordt verwezen.</text:p>
          <text:p text:style-name="al">
          <text:span text:style-name="nadrukvet">Afdeling 6. Veiligheid op de wegArtikel 2:14 Winkelwagentjes (J R)</text:span>
        </text:p>
          <text:p text:style-name="al">In lid 1 wordt “die” vervangen door “dat”. Vanwege de leesbarheid zijn de twee verplichtingen met letters opgesomd.</text:p>
          <text:p text:style-name="al">In lid 2 wordt “Burgemeester en wethouders kunnen” vervangen door “Het college kan”. Tevens is duidelijk gemaakt dat het ook in lid 2 om een opruimplicht voor winkelwagentjes gaat.</text:p>
          <text:p text:style-name="al">
          <text:span text:style-name="nadrukvet">Artikel 2:18 Rookverbod in bossen en natuurterreinen (R)</text:span>
        </text:p>
          <text:p text:style-name="al">In lid 3 is een redactionele wijziging aangebracht, zodat duidelijk is dat de beide verboden in lid 1 en 2 niet van toepassing zijn als artikel 429, aanhef en onder 3, van het Wetboek van strafrecht toepasbaar is.</text:p>
          <text:p text:style-name="al">In lid 4 is voor het woord “aangrenzende” het woordje “op” toegevoegd. Dit is taalkundig juist.</text:p>
          <text:p text:style-name="al">
          <text:span text:style-name="nadrukvet">Artikel 2:21 Voorzieningen voor verkeer en verlichting (R)</text:span>
        </text:p>
          <text:p text:style-name="al">In lid 2 is een redactionele wijziging aangebracht, die het artikel verduidelijkt en beter leesbaar maakt..</text:p>
          <text:p text:style-name="al">
          <text:span text:style-name="nadrukvet">Afdeling 7. EvenementenArtikel 2:24 Begripsbepaling (J O)</text:span>
        </text:p>
          <text:p text:style-name="al">Op verzoek van de medewerker vergunningen van het Ondernemersplein komt in het eerste lid, onder b, “en artikel 5:22 van deze verordening” te vervallen. Hiermee worden de snuffelmarkten, die in de huidige Apv in de artikelen 5:22 en 5:23 geregeld zijn, onder de evenementen gerangschikt. Voor een snuffelmarkt is dan geen vergunning voor het organiseren van een snuffelmarkt meer nodig, maar een evenementenvergunning. Een snuffelmarkt is een markt in een voor het publiek toegankelijk gebouw waar hoofdzakelijk tweedehands en incourante goederen worden verhandeld of diensten worden aangeboden vanaf een standplaats. Zodra deze activiteit dus buiten plaatsvindt is dit niet meer in een voor het publiek toegankelijk gebouw en is sprake van een evenement. Het is niet duidelijk waarom dit onderscheid nodig is. De toetsingscriteria zijn nagenoeg gelijk. Voor andere evenementen is niet van belang of deze binnen of buiten plaatsvinden. Als een rommelmarkt zowel binnen als buiten plaatsvindt is op grond van de huidige Apv een vergunning nodig voor het organiseren van een snuffelmarkt en een vergunning voor het houden van een evenement. Dit is dubbelop en niet nodig. Zowel voor aanvragers als voor medewerkers bij de gemeente is het duidelijker en eenvoudiger om de snuffelmarkt onder de evenementenvergunning te laten vallen.</text:p>
          <text:p text:style-name="al">Voor de snuffelmarkt is als weigeringsgrond ook “strijd met een geldend bestemmingsplan” opgenomen. Deze weigeringsgrond komt te vervallen. Als een evenement niet past binnen de bestemming kan voor strijdig gebruik met het bestemmingsplan een omgevingsvergunning worden aangevraagd. Als een activiteit op grond van ruimtelijke ordeningsargumenten niet wenselijk is, dan is het goed om een eventuele weigering via dat kanaal te laten lopen.</text:p>
          <text:p text:style-name="al">In het eerste lid, onder f wordt de verwijzing naar artikel 2:9 van deze verordening verwijderd, omdat deze bepaling is vervallen.</text:p>
          <text:p text:style-name="al">Bij lid 2, onder d, wordt duidelijk gemaakt dat een straat- of buurtfeest ook een evenement is. Lid 2, onder e en lid 3 komen te vervallen. Zie voor een verdere uitleg onder artikel 2:25.</text:p>
          <text:p text:style-name="al">Aan lid 2 wordt een nieuw onderdeel e toegevoegd, waarmee duidelijk wordt dat een snuffelmarkt een evenement is.</text:p>
          <text:p text:style-name="al">
          <text:span text:style-name="nadrukvet">Artikel 2:25 Evenement (J O)</text:span>
        </text:p>
          <text:p text:style-name="al">Het tweede en derde lid komen te vervallen. Lid 4 wordt vernummerd naar lid 2.</text:p>
          <text:p text:style-name="al">Met artikel 2:24, tweede lid onder e en lid 3 alsmede artikel 2:25, tweede en derde lid is in de huidige Apv geregeld dat voor kleine evenementen kan worden volstaan met een melding. Deze meldingsplicht komt te vervallen, zodat voor alle evenementen een vergunning moet worden aangevraagd. </text:p>
          <text:p text:style-name="al">Onder klein evenement wordt verstaan een straatfeest of buurtbarbecue op één dag. Elk jaar wordt voor ongeveer 50 straatfeesten vergunning aangevraagd of een melding gedaan. In de praktijk kan echter slechts voor drie kleine evenementen per jaar worden volstaan met een melding. Voor de andere straatfeesten is toch een vergunning nodig, omdat de straat wordt afgesloten. Regulering van deze evenementen is wel nodig in verband met afstemming met andere feesten en veiligheid.</text:p>
          <text:p text:style-name="al">Administratief maakt het zowel voor de aanvrager als voor de medewerkers bij de gemeente niet uit of een melding moet worden gedaan of een vergunning moet worden aangevraagd. Voor het aanvragen van de vergunning voor een buurt- of straatfeest wordt een eenvoudig formulier gehanteerd.</text:p>
          <text:p text:style-name="al">In lid 3 is opgenomen dat geen evenementenvergunning nodig is voor een snuffelmarkt in een winkel. Voor zulke snuffelmarkten is op grond van de huidige Apv ook geen snuffelmarktvergunning nodig.</text:p>
          <text:p text:style-name="al">
          <text:span text:style-name="nadrukvet">Afdeling 8. Toezicht op openbare inrichtingen</text:span>
        </text:p>
          <text:p text:style-name="al">
          <text:span text:style-name="nadrukvet">Artikel 2:27 Begripsbepalingen (J O R)</text:span>
        </text:p>
          <text:p text:style-name="al">Op advies van de medewerker horeca zijn definities toegevoegd voor: vergunninghouder, leidinggevende en barvrijwilliger. Deze definities sluiten aan bij die in de Drank- en horecawet en maken handhaving gemakkelijker. In alle bepalingen over openbare inrichtingen is exploitant vervangen door vergunninghouder, zodat consequent met de definities wordt omgegaan. Dit sluit ook aan bij de Drank- en horecawet. Verder zijn redactionele wijzigingen aangebracht en is het woord horecabedrijf waar nodig vervangen door openbare inrichting, zie ook onder artikel 2:28.</text:p>
          <text:p text:style-name="al">
          <text:span text:style-name="nadrukvet">Artikel 2:28 exploitatie openbare inrichting (J O R)</text:span>
        </text:p>
          <text:p text:style-name="al">De titel van dit artikel wordt gewijzigd. “Horecabedrijf” wordt gewijzigd in: “openbare inrichting”. Dit is omdat deze bepaling ook geldt voor horeca-inrichtingen, die niet onder de Drank- en horecawet vallen. Onder de Drank- en horecawet vallen horecabedrijven, waar alcoholhoudende drank wordt verstrekt.</text:p>
          <text:p text:style-name="al">Lid 1 wordt zo gewijzigd dat ook een exploitatievergunning nodig is voor terrassen bij openbare inrichtingen waarvoor geen exploitatievergunning nodig is, zie lid 4. Dat deze inrichtingen zomaar een terras kunnen plaatsen kan in bepaalde gevallen onwenselijk zijn. Om deze reden adviseert de horecamedewerker hiervoor een vergunningplicht op te nemen..</text:p>
          <text:p text:style-name="al">In lid 2 wordt aan het eind toegevoegd: “beheersverordening, exploitatieplan of voorbereidingsbesluit en geen omgevingsvergunning als bedoeld in artikel 2.1, eerste lid, aanhef en onder c, van de Wet algemene bepalingen omgevingsrecht is verleend.”. Dit is gedeeltelijk conform het VNG-model en sluit aan  bij de Wabo. Ook in een beheersverordening, exploitatieplan of voorbereidingsbesluit kan horeca niet zijn toegestaan. De zinsnede “en geen omgevingsvergunning als bedoeld in artikel 2.1, eerste lid, aanhef en onder c, van de Wet algemene bepalingen omgevingsrecht is verleend” is een toevoeging ten opzichte van het VNG-model en maakt het mogelijk om een exploitatievergunning te verlenen, als horeca met een afwijking van het planologisch kader is toegestaan. Deze bepaling houdt een weigeringsplicht van de exploitatievergunning in, als het ruimtelijk kader geen horeca toelaat.</text:p>
          <text:p text:style-name="al">In lid 3 wordt de verwijzing naar artikel 1:8 gewijzigd in artikel 1:5, omdat daar nu de algemene weigeringsgronden komen. Verder wordt lid 3 voor de leesbaarheid en om gemakkelijker te kunnen citeren redactioneel aangepast en per weigeringsgrond wordt een letter toegevoegd.</text:p>
          <text:p text:style-name="al">In lid 3 wordt “het horecabedrijf” gewijzigd in “de openbare inrichting”.</text:p>
          <text:p text:style-name="al">In lid 3 wordt “of de openbare Orde” verwijderd. Deze weigeringsgrond staat al in artikel 1:5.</text:p>
          <text:p text:style-name="al">In lid 3 is “houder” gewijzigd in “aanvrager”. Dit is conform het VNG-model en sluit beter aan bij de terminologie van de Awb. Ook is conform het VNG-model toegevoegd dat de verklaring omtrent het gedrag betrekking moet hebben op de leidinggevende van de inrichting. Zo wordt voorkomen dat de exploitatievergunning moet worden verleend met een niet relevante verklaring omtrent gedrag.</text:p>
          <text:p text:style-name="al">Op advies van de medewerker horeca wordt het met lid 3, aanhef en onderdeel c, ook mogelijk gemaakt de vergunning te weigeren als de leidinggevende niet aan de gestelde eisen voldoet.</text:p>
          <text:p text:style-name="al">Op advies van de medewerker horeca is een weigeringsgrond toegevoegd. Met het bepaalde in lid 3, aanhef en onder d, kan de exploitatievergunning worden geweigerd als sprake is van een schijnconstructie/schijnbeheer. De Drank- en horecawet kent ook zo’n bepaling voor de drank- en horecavergunning. Met deze weigeringsgrond wordt voorkomen dat wel een exploitatievergunning moet worden verleend, terwijl de drank- en horecavergunning wordt geweigerd omdat sprake is van een schijnconstructie/schijnbeheer.</text:p>
          <text:p text:style-name="al">De VNG en enkele gemeenten zijn een tijdelijke proef met mengvormen van winkels en horeca gestart. Met deze pilot worden tijdelijk en onder strikte voorwaarden enkele gemengde ondernemersactiviteiten toegestaan, waarbij het schenken van alcohol wordt gecombineerd met detailhandel of slijten. De rechtbank Midden-Nederland heeft de burgemeester van Nieuwegein hierin teruggefloten. Deze uitspraak gaat over de handhaving van de Drank- en horecawet en is voor de Apv niet van belang.</text:p>
          <text:p text:style-name="al">Leden 5 en 6 komen te vervallen. Hier staat een alternatief voor de openbare inrichtingen die onder de Drank- en Horecawet vallen, de zogenaamde "natte horeca". Indien deze inrichtingen in de afgelopen zes maanden geen ernstige overlast gegeven hebben, verleent de burgemeester aan dergelijke bedrijven ambtshalve of op verzoek een vrijstelling, zodat geen exploitatievergunning nodig is. Deze vrijstellingsmogelijkheid is echter nooit toegepast. Voorts zou toepassing ervan, als er problemen zijn met een horecainrichting, meerdere besluiten vragen: de intrekking van de vrijstelling en het al dan niet verlenen van een exploitatievergunning. Dit is niet wenselijk.</text:p>
          <text:p text:style-name="al">
          <text:span text:style-name="nadrukvet">Artikelen 2:28a t/m 2:28d (J O)</text:span>
        </text:p>
          <text:p text:style-name="al">Op advies van de medewerker horeca worden vier artikelen toegevoegd, waarmee de systematiek van de exploitatievergunning gelijk wordt getrokken met die van de Drank- en Horecavergunning. Dit betekent dat alle leidinggevenden op het aanhangsel van de vergunning vermeld moeten staan. Dit maakt controle door de toezichthouders gemakkelijker en de burgemeester kan regie houden op de personen die leiding geven in de openbare inrichting. In de huidige situatie wordt alleen de aanvrager getoetst en in de vergunning vermeld. Andere leidinggevenden kunnen zo niet gecontroleerd worden. Met de nieuwe bepalingen kan getoetst worden op crimineel gedrag, verklaring omtrent gedrag, curatele en leeftijd.</text:p>
          <text:p text:style-name="al">De leidinggevenden kunnen worden vermeld op een aanhangsel. Als dan de leiding van de inrichting wijzigt, behoeft niet een hele nieuwe exploitatievergunning aangevraagd te worden en kan worden volstaan met een aanvraag tot wijziging van het aanhangsel. Om flexibiliteit te bevorderen is het mogelijk gemaakt dat de inrichting open blijft als daar een leidinggevende aanwezig is, voor wie om bijschrijving is gevraagd maar waarover nog niet is beslist. Als duidelijk is dat deze leidinggevende niet aan de eisen voldoet, zal zo snel mogelijk de wijziging van het aanhangsel geweigerd moeten worden.</text:p>
          <text:p text:style-name="al">Voor een openbare inrichting als nevenactiviteit bij een winkel, een zorginstelling, een museum of een bedrijfskantine of –restaurant is geen exploitatievergunning nodig. Voor bij deze inrichting behorende terrassen geldt wel een vergunningsplicht. Het is mogelijk om deze vergunning te weigeren als de leidinggevende niet over een recente verklaring omtrent gedrag beschikt. Verder gelden voor de leidinggevenden bij deze terrassen geen eisen, zie artikel 2:28b, derde lid. Een vergunning voor deze terrassen is van belang om te voorkomen dat een wildgroei aan terrassen ontstaat. Het gaat vooral om het ruimtelijke effect van het terras voor de woon- en leefomgeving. Ten aanzien van de terrassen wordt een simpele toetsing uitgevoerd, die betrekking heeft op de locatie: bestemmingsplan, bruikbaarheid van de weg. Persoonlijkheidseisen van leidinggevenden worden niet getoetst. Persoonlijkheidseisen worden wel getoetst als een Drank- en horecavergunning wordt aangevraagd (alcohol wordt geschonken).</text:p>
          <text:p text:style-name="al">Met artikel 2:28d behoeft voor een wijziging van de exploitatievergunning, bijvoorbeeld toevoeging van een terras, niet een hele nieuwe exploitatievergunning aangevraagd, getoetst en betaald te worden.</text:p>
          <text:p text:style-name="al">
          <text:span text:style-name="nadrukvet">Artikel 2:28e Intrekkings-, wijzigings- en schorsingsgronden (J O)</text:span>
        </text:p>
          <text:p text:style-name="al">Op advies van de medewerker horeca wordt een artikel toegevoegd, waarmee een aantal gronden wordt toegevoegd om de exploitatievergunning te kunnen intrekken, wijzigen of schorsen. Naast de algemene intrekkingsgronden in artikel 1:8 van de Apv bestaat voor de exploitatievergunning behoefte aan meer intrekkings- of wijzigingsgronden. Deze kunnen handhavingsprocedures vereenvoudigen.</text:p>
          <text:p text:style-name="al">Net als voor de drank- en horecavergunning wordt ook voor de exploitatievergunning een schorsing mogelijk gemaakt. Zo kunnen, indien nodig, voor beide vergunningen dezelfde maatregelen getroffen worden.</text:p>
          <text:p text:style-name="al">
          <text:span text:style-name="nadrukvet">Artikel 2:28f Terrassen (J O B)</text:span>
        </text:p>
          <text:p text:style-name="al">Op advies van de medewerker horeca is een artikel toegevoegd met regels voor terrassen. In de huidige Apv zijn naast de algemene weigeringsgronden in artikel 1:8 (huidig) geen aanvullende bepalingen voor terrassen opgenomen. De toegevoegde bepaling geeft meer kaders mee voor de verlening van de exploitatievergunning. Deze bepaling komt ook overeen met de huidige praktijk, die niet in de Apv is vastgelegd.</text:p>
          <text:p text:style-name="al">Ten opzichte van het advies van de medewerker horeca is nog toegevoegd dat ook bij sluiting op grond van artikel 2:30, eerste en tweede lid, al het meubilair van het terras verwijderd dient te zijn, dan wel op zodanige wijze onderling met elkaar verbonden moet zijn dat het niet te verplaatsen is</text:p>
          <text:p text:style-name="al">
          <text:span text:style-name="nadrukvet">Artikel 2:29 Sluitingstijd (J O R)</text:span>
        </text:p>
          <text:p text:style-name="al">Na lid 1 wordt een nieuw lid 2 toegevoegd, waarmee de sluitingstijd niet geldt voor de nacht van oud en nieuw. In de huidige praktijk wordt voor de oud-en-nieuw-nacht een algemene ontheffing sluitingstijd aan ondernemers verleend. Feitelijk is deze algemene ontheffing een vrijstelling. Ontheffingen zijn bedoeld voor individuele gevallen en niet voor situaties die elk jaar standaard worden toegepast. Zowel voor exploitanten van openbare inrichtingen als voor de burgemeester leidt dit tot vermindering van administratieve lasten. De ontheffing behoeft niet meer aangevraagd te worden en de burgemeester behoeft hierop niet meer te beslissen.</text:p>
          <text:p text:style-name="al">De leden 2 en 3 worden vernummerd naar 3 en 4. </text:p>
          <text:p text:style-name="al">In lid 3 (lid 2 huidig) wordt “na” gewijzigd in: “gedurende de”. Bij een letterlijke lezing van de huidige bepaling mogen bezoekers nadat inrichting weer open mag zijn niet aanwezig zijn. Dat zal niet de bedoeling zijn. Ook het VNG-model maakt deze vergissing.</text:p>
          <text:p text:style-name="al">Na lid 4 wordt een vijfde lid toegevoegd, waarmee aan de burgemeester de bevoegdheid wordt gegeven nadere regels te stellen over de sluitingstijd.            Volgens het Uitvoeringskader horeca 2015 mogen terrassen in Zeist bij warm weer een uur langer open zijn. Dit is nu in strijd met de Apv. Door dit via nadere regels te regelen, kan gemakkelijk en snel ingespeeld worden op nieuwe ontwikkelingen.</text:p>
          <text:p text:style-name="al">De leden 5 en 6 worden vernummerd naar 6 en 7.</text:p>
          <text:p text:style-name="al">In lid 6 is voor openbare inrichtingen in winkels bepaald dat daar dezelfde sluitingstijden gelden als voor de winkel. Het is niet nodig om voor de openbare inrichtingen bij zorginstellingen, musea en bedrijfskantines of –restaurants andere sluitingstijden op te nemen. Voor de hoofdactiviteiten gelden geen wettelijke sluitingstijden, zodat daar de algemene sluitingstijden voldoende zijn.</text:p>
          <text:p text:style-name="al">Artikel 2:30 Afwijking sluitingstijd; tijdelijke sluiting (J R)</text:p>
          <text:p text:style-name="al">In lid 1 wordt “horecabedrijven” gewijzigd in ““openbare inrichtingen”. De bepaling geldt immers ook voor openbare inrichtingen, die niet onder de Drank- en horecawet vallen. De Drank- en horecawet geldt voor horecabedrijven waar alcoholhoudende drank wordt verstrekt.</text:p>
          <text:p text:style-name="al">Op advies van de medewerker horeca wordt voor de tijdelijke sluiting van openbare inrichtingen een apart lid opgenomen, waarin de gronden tot sluiting specifieker zijn opgenomen. Dit maakt handhavend optreden gemakkelijker.</text:p>
          <text:p text:style-name="al">Lid 2 wordt vernummerd naar lid 3.</text:p>
          <text:p text:style-name="al">
          <text:span text:style-name="nadrukvet">Artikel 2:31 Verboden gedragingen (J R)</text:span>
        </text:p>
          <text:p text:style-name="al">Onder b wordt “na” gewijzigd in “gedurende de” en het woord “gedurende” wordt verwijderd.</text:p>
          <text:p text:style-name="al">Voorts wordt conform het VNG-model voor de woorden “eerste lid” het woord “het” verwijderd en “artikel 2:30,” toegevoegd. Zo is de verwijzing correct.</text:p>
          <text:p text:style-name="al">Tevens wordt “en tweede lid” van artikel 2:30 toegevoegd, zodat het ook verboden is zich te bevinden in een inrichting die tijdelijk is gesloten.</text:p>
          <text:p text:style-name="al">Onder c wordt conform het VNG-model “de zitplaatsen die aanwezig zijn op” verwijderd. Anders geldt het verbod ook voor bezoekers, die gebruik maken van staplaatsen op het terras.</text:p>
          <text:p text:style-name="al">
          <text:span text:style-name="nadrukvet">Artikel 2:32 Handel binnen openbare inrichtingen (J R)</text:span>
        </text:p>
          <text:p text:style-name="al">In lid 2 worden conform het VNG-model de woorden “een horecabedrijf” en “dat bedrijf” gewijzigd in: “een openbare inrichting” en “die inrichting”. Zo geldt deze bepaling niet alleen voor horecabedrijven zoals bedoeld in de Drank- en horecawet.</text:p>
          <text:p text:style-name="al">
          <text:span text:style-name="nadrukvet">Afdeling 8a. Bijzondere bepalingen over horecabedrijven   als bedoeld in de drank- en horecawet</text:span>
        </text:p>
          <text:p text:style-name="al">De horecamedewerker adviseert om voor para-commerciële instellingen met een drank- en horecavergunning geen exploitatievergunning te eisen. De bepalingen over para-commerciële instelling met een drank- en horecavergunning zijn vastgesteld op 11 november 2014. Na twee jaar zouden deze geëvalueerd worden. Het lijkt ons beter om eventuele ingrijpende aanpassingen na deze evaluatie vast te stellen.</text:p>
          <text:p text:style-name="al">
          <text:span text:style-name="nadrukvet">Artikel 2:34b Schenktijden paracommerciële rechtspersonen (J R)</text:span>
        </text:p>
          <text:p text:style-name="al">Leden 3 en 4 zijn redactioneel gewijzigd, zodat ze beter leesbaar zijn.</text:p>
          <text:p text:style-name="al">In lid 5 wordt na het woord “derde” “of vierde” toegevoegd. Zo moeten ook de bijeenkomsten, zoals bedoeld in lid 4, vooraf gemeld worden.</text:p>
          <text:p text:style-name="al">
          <text:span text:style-name="nadrukvet">Artikelen 2:34e en 2:34f (J O)</text:span>
        </text:p>
          <text:p text:style-name="al">Op advies van de medewerker horeca wordt de mogelijkheid opgenomen om aan de Drank- en horecavergunning en de vergunning voor het slijtersbedrijf nog extra voorschriften te verbinden.</text:p>
          <text:p text:style-name="al">
          <text:span text:style-name="nadrukvet">Afdeling 10. Toezicht op speelgelegenheden</text:span>
        </text:p>
          <text:p text:style-name="al">
          <text:span text:style-name="nadrukvet">Artikel 2:39 Speelgelegenheden (J O R)</text:span>
        </text:p>
          <text:p text:style-name="al">In lid 2, onder a, wordt conform het VNG-model “onder c” vervangen door: “onder b”. Zo is de verwijzing correct.</text:p>
          <text:p text:style-name="al">In lid 2, onder b, wordt conform de laatste zomerwijziging van het VNG-model “minister van Justitie” gewijzigd in: “de raad van bestuur van de kansspelautoriteit”. Zo is de verwijzing correct.</text:p>
          <text:p text:style-name="al">In overleg met de medewerker horeca wordt in lid 2, onder c, het woord “speelautomaten” vervangen door “kansspelautomaten”. Zo is ook een vergunning nodig voor speelgelegenheden waar met behendigheidsautomaten kan worden gespeeld. Volgens artikel 30, aanhef en onder b, van de Wet op de kansspelen is een 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 Een voorbeeld van een behendigheidsautomaat is een flipperkast. Op grond van de Wet op de kansspelen is voor een behendigheidsautomaat geen aanwezigheidsvergunning nodig. Wel is voor het exploiteren van zo’n apparaat een vergunning van de raad van bestuur van de kansspelautoriteit nodig. Deze vergunningsplicht geldt niet voor behendigheidsautomaten die zonder middellijke of onmiddellijke betaling of inworp door de speler of een derde in werking kunnen worden gesteld en waarvan het spelresultaat niet kan leiden tot de onmiddellijke uitkering van prijzen of premies. Een voorbeeld hiervan zijn computerspelletjes als xboxes. De Wet op de kansspelen richt zich met name op de bescherming van de speler en het voorkomen en tegengaan van problematisch speelgedrag en gokverslaving. Naar ons oordeel bieden artikel 121 en 122 van de Gemeentewet dan nog ruimte om met het oog op de woon- en leefsituatie in de omgeving of de openbare orde voor een speelgelegenheid met ook behendigheidsautomaten een vergunningplicht op te nemen. Een hal met bijvoorbeeld 100 behendigheidsautomaten kan een nadelige invloed hebben op de woon- en leefsituatie in de omgeving of de openbare orde. Het is wenselijk als dit gereguleerd kan worden.</text:p>
          <text:p text:style-name="al">In lid 3, onder b, wordt aan het einde van de zin ingevoegd: “, beheersverordening, exploitatieplan of voorbereidingsbesluit en geen omgevingsvergunning als bedoeld in artikel 2.1, eerste lid, aanhef en onder c, van de Wet algemene bepalingen omgevingsrecht is verleend”. Dit sluit aan  bij de Wabo. Ook in een beheersverordening, exploitatieplan of voorbereidingsbesluit kan een speelgelegenheid niet zijn toegestaan. De zinsnede “en geen omgevingsvergunning als bedoeld in artikel 2.1, eerste lid, aanhef en onder c, van de Wet algemene bepalingen omgevingsrecht is verleend” maakt het mogelijk om een exploitatievergunning te verlenen, als een speelgelegenheid met een afwijking van het planologisch kader is toegestaan. Deze bepaling houdt een weigeringsplicht van de vergunning in, als het ruimtelijk kader geen speelgelegenheid toelaat.</text:p>
          <text:p text:style-name="al">
          <text:span text:style-name="nadrukvet">Afdeling 11. Maatregelen tegen overlast en baldadigheid</text:span>
        </text:p>
          <text:p text:style-name="al">
          <text:span text:style-name="nadrukvet">Artikel 2:41 Betreden gesloten woning, lokaal of erf (R)</text:span>
        </text:p>
          <text:p text:style-name="al">De kop van deze bepaling wordt gewijzigd, door ook “erf” daarin op te nemen, zodat deze beter aansluit bij de inhoud.</text:p>
          <text:p text:style-name="al">
          <text:span text:style-name="nadrukvet">Artikel 2:44 Vervoer inbrekerswerktuigen (O R)</text:span>
        </text:p>
          <text:p text:style-name="al">Op verzoek van de politie en met instemming van de medewerker veiligheid wordt hier artikel 2:44 van de Apv Amersfoort overgenomen. De Apv van Zeist is de enige binnen het politiedistrict Oost-Utrecht die het verbod op het vervoer van inbrekerswerktuig beperkt tot het 'vervoeren op de weg'. Dit betekent concreet dat de politie niet conform dit artikel kan optreden indien een persoon met inbrekerswerktuig zich niet op de weg bevindt, maar bijvoorbeeld op een openbaar grasveld. Volgens de Apv Amersfoort geldt het verbod op “een openbare plaats”, waarmee dus meer mogelijkheden bestaan om op te treden.</text:p>
          <text:p text:style-name="al">Dit geldt ook voor lid 3, waar het verbod op geprepareerde tassen is opgenomen. Volgens de Apv Amersfoort geldt dit verbod alleen gedurende de openingstijden van winkels, dat is in de huidige Apv niet het geval, maar lijkt ons voldoende. Ten opzichte van de Apv Amersfoort is na de woorden “openbare plaats” toegevoegd “en/of”. Zo geldt het verbod zowel op een openbare plaats als in de nabijheid van winkels. Bij lid 3 is ten opzichte van de Apv van Amersfoort na het woord “tas” toegevoegd “of ander voorwerp”. Zo kan ook opgetreden worden als men andere voorwerpen dan tassen bij zich heeft die het plegen van een winkeldiefstal kunnen vergemakkelijken. Zo worden de goede elementen uit de huidige Apv Zeist en die van Amersfoort gecombineerd.</text:p>
          <text:p text:style-name="al">Verder zijn ten opzichte van de Apv Amersfoort wat redactionele wijzigingen aangebracht.</text:p>
          <text:p text:style-name="al">
          <text:span text:style-name="nadrukvet">Artikel 2:47A Skeeleren, skate boarden (R)</text:span>
        </text:p>
          <text:p text:style-name="al">De nummering van dit artikel is gewijzigd. Het was de bedoeling om met de letter “z” aan te geven dat het om een Zeister bepaling gaat, die afwijkt van het VNG-model. Dit is echter niet meer consequent toegepast, zodat we dit uitgangspunt los laten.</text:p>
          <text:p text:style-name="al">
          <text:span text:style-name="nadrukvet">Artikel 2:48 Verboden drankgebruik (J O)</text:span>
        </text:p>
          <text:p text:style-name="al">Conform het advies van de medewerker Horeca en het VNG-model wordt het eerste lid van deze bepaling aangepast. De huidige versie is in strijd met de Drank- en Horecawet, omdat het verbod nu ook geldt voor jongeren onder de 18 jaar. Dat is al in de Drank- en Horecawet geregeld en mag de gemeenteraad dus niet regelen. Deze bepaling geldt in aanvulling op artikel 45, eerste lid, van de Drank- en horecawet.</text:p>
          <text:p text:style-name="al">Voorts is in lid 2, onder c, een uitzondering toegevoegd voor buurt- en straatfeesten op een openbare plaats, waarvoor een evenementenvergunning is verleend.</text:p>
          <text:p text:style-name="al">
          <text:span text:style-name="nadrukvet">Artikel 2:49 Verboden gedrag bij of in gebouwen (J)</text:span>
        </text:p>
          <text:p text:style-name="al">In lid 1, onder a, is “brandgang” aan de opsomming toegevoegd, zodat duidelijk is dat het ook verboden is zich daar zonder redelijk doel op te houden.</text:p>
          <text:p text:style-name="al">
          <text:span text:style-name="nadrukvet">Artikel 2:57 Loslopende honden (J R)</text:span>
        </text:p>
          <text:p text:style-name="al">In lid 3 wordt conform het VNG-model achter het woord “geleidehond” in beide gevallen “of sociale hulphond” toegevoegd. Zo geldt de uitzondering ook voor deze honden.</text:p>
          <text:p text:style-name="al">
          <text:span text:style-name="nadrukvet">Artikel 2:58 Verontreiniging door honden (J R)</text:span>
        </text:p>
          <text:p text:style-name="al">Lid 5 is aangepast met als inspiratie lid 2 van het VNG-model. Zo is eenvoudiger aangegeven voor welke honden de bepalingen over hondenpoep niet gelden en wordt gewaarborgd dat de uitzondering geldt voor alle hulphonden die worden gebruikt i.v.m. een handicap.</text:p>
          <text:p text:style-name="al">
          <text:span text:style-name="nadrukvet">Artikel 2:59 Gevaarlijke honden (J R)</text:span>
        </text:p>
          <text:p text:style-name="al">Omdat een dergelijk besluit een sterk openbare orde-karakter heeft en daarbij vaak een snel handelen naar aanleiding van een incident vraagt, is geïnspireerd door het VNG-model (aanpassing van 2015) besloten om deze bevoegdheid bij de burgemeester te beleggen (was voorheen het college).</text:p>
          <text:p text:style-name="al">In lid 1, onder b, wordt uit redactionele overwegingen aan het woord “aanlijn” een – toegevoegd.</text:p>
          <text:p text:style-name="al">In lid 2 wordt uit juridische en redactionele overwegingen “In afwijking van” vervangen door: “Onverminderd”.</text:p>
          <text:p text:style-name="al">In lid 2 wordt uit redactionele overwegingen “het bepaalde” vervangen door: “voor de hond als bedoeld”.</text:p>
          <text:p text:style-name="al">Omdat de Regeling agressieve dieren niet meer bestaat is lid 4 verwijderd.</text:p>
          <text:p text:style-name="al">
          <text:span text:style-name="nadrukvet">Artikel 2:60 Houden van hinderlijke of schadelijke dieren (B R)</text:span>
        </text:p>
          <text:p text:style-name="al">De kop van deze bepaling wordt gewijzigd in: “Houden of voeren van hinderlijke of schadelijke dieren”.</text:p>
          <text:p text:style-name="al">In lid 1 wordt het woord “of” aan het einde van b verplaatst naar het einde van c. Voorts wordt toegevoegd: “d. te voeren.” De mogelijkheid om het voeren van bijvoorbeeld meeuwen of duiven op bepaalde plaatsen te verbieden om daar zo nodig handhavend tegen te kunnen optreden wordt soms gemist. Daarom is deze mogelijkheid nu toegevoegd.</text:p>
          <text:p text:style-name="al">In verband hiermee wordt ook aan lid 2 toegevoegd: “en/of te voeren”.</text:p>
          <text:p text:style-name="al">Uit redactionele overwegingen is in lid 2, onder b, “hen” vervangen door “het college”.</text:p>
          <text:p text:style-name="al">
          <text:span text:style-name="nadrukvet">Artikel 2:64 Bijen (J R)</text:span>
        </text:p>
          <text:p text:style-name="al">In lid 4 wordt “het Provinciaal wegenreglement” vervangen door: “de provinciale wegenverordening”, zodat naar de correcte regeling wordt verwezen.</text:p>
          <text:p text:style-name="al">
          <text:span text:style-name="nadrukvet">Afdeling 13. Vuurwerk</text:span>
        </text:p>
          <text:p text:style-name="al">
          <text:span text:style-name="nadrukvet">Artikel 2:71 Begripsbepalingen (J R)</text:span>
        </text:p>
          <text:p text:style-name="al">Na het woord “Vuurwerkbesluit) wordt toegevoegd: “of een regeling die daarvoor in de plaats treedt”. Zo wordt ingespeeld op eventuele toekomstige regelingen over dit onderwerp.</text:p>
          <text:p text:style-name="al"/>
          <text:p text:style-name="al">
          <text:span text:style-name="nadrukvet">Afdeling 12. Bepalingen ter bestrijding van heling van goederen (O)</text:span>
        </text:p>
          <text:p text:style-name="al">Steeds meer gemeenten in Midden Nederland hebben bepalingen over heling van goederen in hun Apv. Op ambtelijk niveau is afgesproken dat Zeist deze ook voor zou stellen. In het kader van bestrijding van woninginbraak wordt het toezicht op de naleving van de bepalingen geïntensiveerd; dit in samenwerking met ketenpartners veiligheid en de betreffende handelaren.</text:p>
          <text:p text:style-name="al">De bepalingen uit Amersfoort (artikelen 2:66, 2:67 en 2:68) zijn opgenomen. Deze komen nagenoeg overeen met die uit het VNG-model.</text:p>
          <text:p text:style-name="al">
          <text:span text:style-name="nadrukvet">Afdeling 15. Bestuurlijke ophouding, veiligheidsrisicogebieden en cameratoezicht op openbare plaatsen</text:span>
        </text:p>
          <text:p text:style-name="al">
          <text:span text:style-name="nadrukvet">Artikel 2:75 Bestuurlijke ophouding (J)</text:span>
        </text:p>
          <text:p text:style-name="al">Hier wordt de verwijzing naar de artikelen 2:10 en 2:11 verwijderd. Als de in dit artikel genoemde bepalingen groepsgewijs worden overtreden kan de burgemeester groepen van personen tijdelijk doen ophouden. De te verwijderen bepalingen gaan over Het plaatsen van voorwerpen op, aan of boven de weg in strijd met de publieke functie ervan en (Omgevings)vergunning voor het aanleggen, beschadigen en veranderen van een weg. Ze lenen zich minder goed voor toepassing van deze bevoegdheid.</text:p>
          <text:p text:style-name="al">
          <text:span text:style-name="nadrukvet">Artikel 2:77 Cameratoezicht op openbare plaatsen (J O R)</text:span>
        </text:p>
          <text:p text:style-name="al">Conform de laatste zomerwijziging van het VNG-model wordt in het eerste lid het woord “vaste” verwijderd. Zo wordt aangesloten bij het te wijzigen artikel 151c van de gemeentewet, dat naast het plaatsen van vaste camera’s ook gebruik van flexibele camera’s mogelijk maakt. De gemeenteraad van Soest heeft deze wijziging op 30 juni 2016 ook vastgesteld. Ook op verzoek van de medewerker veiligheid is dit overgenomen.</text:p>
          <text:p text:style-name="al">Geïnspireerd door het VNG-model wordt in lid 2 het woord “openbare) vervangen door: “voor het publiek toegankelijke”. Zo heeft lid 2 een meerwaarde t.o.v. lid 1, omdat ook op niet openbare, maar wel voor het publiek toegankelijke plaatsen cameratoezicht kan plaatsvinden.</text:p>
          <text:p text:style-name="al">Verder is lid 2 redactioneel aangepast.</text:p>
          <text:p text:style-name="al"> <text:span text:style-name="nadrukvet">Afdeling 16 Voor publiek openstaande gebouwenArtikel 2:78a Sluiting van voor het publiek openstaande gebouwen (O)</text:span></text:p>
          <text:p text:style-name="al">Op verzoek van de politie en op advies van de medewerker horeca wordt een bepaling toegevoegd, waarmee overlast gevende panden kunnen worden gesloten. Hierbij kan worden gedacht aan (bel)winkels waar sprake is van heling. Hiervoor bestaan nu bijna geen mogelijkheden. De Utrechtse bepaling wordt overgenomen. Deze heeft recent de rechterlijke toets doorstaan (zie ECLI:NL:RBMNE:2015:7641).</text:p>
          <text:p text:style-name="al">
          <text:span text:style-name="nadrukvet">Hoofdstuk 3. Seksinrichtingen, sekswinkels, straatprostitutie e.d.</text:span>
        </text:p>
          <text:p text:style-name="al">In 2009 is het wetsvoorstel voor de Wet regulering prostitutie en bestrijding misstanden seksbranche(: (Wrp) ingediend bij de Tweede Kamer. De inwerkingtreding van deze wet laat echter nog enige tijd op zich wachten. Omdat een groot aantal gemeenten een nieuw of verbeterd vergunningenstelsel voor seksbedrijven wil invoeren, heeft de VNG vooruitlopend op de inwerkingtreding van de Wrp de modelverordening aangepast. Het vergunningenstelsel in het VNG-model sluit nauw aan bij het wetsvoorstel, zoals dat nu luidt.</text:p>
          <text:p text:style-name="al">Voorstel is om deze nieuwe modelbepalingen nog niet over te nemen en hiermee te wachten totdat duidelijk is wanneer inwerkingtreding van wetsvoorstel Wrp zal plaatsvinden. Met de huidige Apv-bepalingen en bestemmingsplannen kunnen de seksinrichtingen voldoende gereguleerd worden. Inhoudelijke wijzigingen worden daarom nu niet voorgesteld. Wel is een aantal redactionele wijzigingen aangebracht.</text:p>
          <text:p text:style-name="al">
          <text:span text:style-name="nadrukvet">Artikel 3:6 Sluitingstijden (R)</text:span>
        </text:p>
          <text:p text:style-name="al">In lid 2 is de verwijzing naar artikel 1.4 gewijzigd in artikel 1:6, omdat daar nu de voorschriften en beperkingen die aan een vergunning of ontheffing kunnen worden verbonden geregeld zijn.</text:p>
          <text:p text:style-name="al">
          <text:span text:style-name="nadrukvet">Artikel 3:12 Beslissingstermijn (R)</text:span>
        </text:p>
          <text:p text:style-name="al">Om duidelijk te maken dat deze beslistermijn afwijkt van die in artikel 1:2 is dit expliciet toegevoegd.</text:p>
          <text:p text:style-name="al">
          <text:span text:style-name="nadrukvet">Artikel 3:13 Weigeringsgronden (J R)</text:span>
        </text:p>
          <text:p text:style-name="al">In lid 1, onder b, wordt na het woord “bestemmingsplan” de zinsnede “beheersverordening, exploitatieplan, voorbereidingsbesluit, stadsvernieuwingsplan of leefmilieuverordening en geen omgevingsvergunning als bedoeld in artikel 2.1, eerste lid, aanhef en onder c, van de Wet algemene bepalingen omgevingsrecht is verleend” opgenomen. Zo wordt beter aangesloten bij de Wabo en zo is het mogelijk om een vergunning te verlenen, als een seksinrichting of escortbedrijf met een afwijking van het planologisch kader is toegestaan.</text:p>
          <text:p text:style-name="al">In lid 2 wordt de verwijzing naar artikel 1:8 gewijzigd in artikel 1:5, omdat daar nu de algemene weigeringsgronden staan. Verder worden in lid 2 de woorden “worden geweigerd” geplaatst voor de woorden “dan wel” en wordt achter het woord “3:9, eerste lid,” het woord “plaatsvinden” toegevoegd. Zo klopt de bepaling taalkundig beter.</text:p>
          <text:p text:style-name="al">
          <text:span text:style-name="nadrukvet">Hoofdstuk 4. Bescherming van het milieu en het Natuurschoon en zorg voor het uiterlijk aanzien van de gemeente</text:span>
        </text:p>
          <text:p text:style-name="al">
          <text:span text:style-name="nadrukvet">Afdeling 1. Geluidhinder en verlichtingArtikel 4:1 Begripsbepalingen (J R)</text:span>
        </text:p>
          <text:p text:style-name="al">Onder a wordt conform het VNG-model “Besluit algemene regels voor inrichtingen milieubeheer” vervangen door “Activiteitenbesluit milieubeheer”. Zo wordt de juiste citeertitel van het besluit waar het om gaat gehanteerd.</text:p>
          <text:p text:style-name="al">
          <text:span text:style-name="nadrukvet">Artikel 4:3 Kennisgeving incidentele festiviteiten (J O R)</text:span>
        </text:p>
          <text:p text:style-name="al">De Omgevingsdienst Regio Utrecht heeft geadviseerd om het aantal dagen waarop de geluidsnormen overschreden mogen worden te verminderen van 12 naar 8. Op advies van de medewerker veiligheid en de medewerker horeca is dit voorstel niet overgenomen.</text:p>
          <text:p text:style-name="al">In lid 1 is een redactionele wijziging aangebracht.</text:p>
          <text:p text:style-name="al">In lid 2 wordt “artikel 4.113, eerste lid” conform het VNG-model vervangen door: “artikel 3.148, eerste lid”. Zo is de verwijzing correct.</text:p>
          <text:p text:style-name="al">Op verzoek van de ODRU en met instemming van de medewerker veiligheid wordt een nieuw lid 7 ingevoegd. Hiermee wordt voor de dagen waarop de geluidsnormen overschreden mogen worden een eindtijd vastgelegd. In de APV’s van andere gemeenten is dit vaak ook opgenomen. In de buurgemeenten Bunnik en Utrechtse Heuvelrug is het eindtijdstip 01.00 uur, in de Bilt is het eindtijdstip 02.00 uur. In de huidige APV Zeist is geen specifiek eindtijdstip genoemd. Voorstel is een eindtijdstip aan te houden van 02.00 uur. Wanneer sprake is van een rustige woonomgeving of specifieke situaties bestaat de mogelijkheid om in een individueel geval af te wijken van dit tijdstip (zie lid 8).</text:p>
          <text:p text:style-name="al">Lid 7 is vernummerd naar lid 8 en aangepast aan lid 7. Tevens is daar “burgemeester en wethouders” vervangen door “het college”.</text:p>
          <text:p text:style-name="al">In het nieuwe lid 8 is een tikfout hersteld.</text:p>
          <text:p text:style-name="al">
          <text:span text:style-name="nadrukvet">Afdeling 4. Maatregelen tegen ontsiering en stankoverlast</text:span>
        </text:p>
          <text:p text:style-name="al">
          <text:span text:style-name="nadrukvet">Artikel 4:13 Opslag voertuigen, vaartuigen, mest, afvalstoffen enz. (J R)</text:span>
        </text:p>
          <text:p text:style-name="al">De aanhef van lid 1 is redactioneel gewijzigd, zodat dit beter leesbaar is. Dit leidt er tevens toe dat de plaats waar het verboden is de materialen op te slaan, te plaatsen of aanwezig te hebben  ook kan worden aangewezen om schade aan de openbare gezondheid op te heffen </text:p>
          <text:p text:style-name="al">In lid 1, onderdeel c wordt “artikel 4:22” gewijzigd in: “artikel 4:17”. Zo is de verwijzing correct.</text:p>
          <text:p text:style-name="al">Lid 4 is zo gewijzigd dat de verwijzingen correct zijn. Dit is conform het VNG-model.</text:p>
          <text:p text:style-name="al">
          <text:span text:style-name="nadrukvet">Afdeling 5. Kamperen buiten kampeerterreinen</text:span>
        </text:p>
          <text:p text:style-name="al">
          <text:span text:style-name="nadrukvet">Artikel 4:17 Begripsbepaling (J R)</text:span>
        </text:p>
          <text:p text:style-name="al">Het zinsdeel: “bouwvergunning in de zin van artikel 40 van de Woningwet” wordt conform het VNG-model gewijzigd in: “omgevingsvergunning voor het bouwen in de zin van artikel 2.1, eerste lid onder a. van de Wet algemene bepalingen omgevingsrecht”. Zo is de Apv ook op dit punt aangepast aan de Wabo.</text:p>
          <text:p text:style-name="al">
          <text:span text:style-name="nadrukvet">Artikel 4:18 Recreatief nachtverblijf buiten kampeerterreinen (B J R)</text:span>
        </text:p>
          <text:p text:style-name="al">In lid 1 wordt conform het VNG-model na het woord “bestemmingsplan” toegevoegd: “, de beheersverordening, exploitatieplan of een voorbereidingsbesluit”. Zo is de tekst aangepast aan de Wabo.</text:p>
          <text:p text:style-name="al">Lid 2 is zo aangepast dat het niet meer voor meerdere uitleg vatbaar is.</text:p>
          <text:p text:style-name="al">In lid 4 is de verwijzing naar artikel 1:8 gewijzigd in artikel 1:5, omdat daar nu de algemene weigeringsgronden staan.</text:p>
          <text:p text:style-name="al">In lid 4, onder b, is “dorps-”gezicht toegevoegd, zodat ook ter bescherming daarvan de ontheffing voor het plaatsen van kampeermiddelen kan worden geweigerd.</text:p>
          <text:p text:style-name="al">Verder is onderdeel “c. de bescherming van de woon- en leefomgeving” als weigeringsgrond voor de ontheffing toegevoegd, dit op advies van een van de juristen.</text:p>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vet">Artikel 5:1 Begripsbepalingen (J R)</text:span>
        </text:p>
          <text:p text:style-name="al">Onder a en b, wordt na het woord “verkeerstekens” toegevoegd “1990”. Zo is de verwijzing correct.</text:p>
          <text:p text:style-name="al">Onder a wordt “onder al,” verwijderd zodat de verwijzing correct is.</text:p>
          <text:p text:style-name="al">Onder b wordt "onder ac,” verwijderd zodat de verwijzing correct is.</text:p>
          <text:p text:style-name="al">Tevens zijn redactionele wijzigingen aangebracht.</text:p>
          <text:p text:style-name="al">
          <text:span text:style-name="nadrukvet">Artikel 5:2 Parkeren van voertuigen van autobedrijf e.d. (B J R)</text:span>
        </text:p>
          <text:p text:style-name="al">In de aanhef van lid 2 wordt conform het VNG-model “het eerste lid” vervangen door “dit artikel”. Zo is de verwijzing correct.</text:p>
          <text:p text:style-name="al">In lid 2 onder b, wordt conform het VNG-model “eerste lid” vervangen door “derde lid”. Zo is de verwijzing correct.</text:p>
          <text:p text:style-name="al">Lid 3, onder a is gewijzigd. In de praktijk is gebleken dat de huidige beschrijving van wat verboden is tot onduidelijkheid leidt. Een suggestie van de adviseur mobiliteit is bewerkt en overgenomen, dit in overleg met de coördinator stadstoezicht.</text:p>
          <text:p text:style-name="al">
          <text:span text:style-name="nadrukvet">Artikel 5:6 Kampeermiddelen e.a. (J R)</text:span>
        </text:p>
          <text:p text:style-name="al">In lid 1 zijn redactionele wijzigingen aangebracht.</text:p>
          <text:p text:style-name="al">In lid 3 wordt “het Provinciaal wegenreglement” vervangen door: “de provinciale wegenverordening”, zodat naar de correcte regeling wordt verwezen. Ook de juiste landschapsverordening van de provincie wordt genoemd.</text:p>
          <text:p text:style-name="al">
          <text:span text:style-name="nadrukvet">Artikel 5:9 Parkeren van uitzichtbelemmerende voertuigen (R)</text:span>
        </text:p>
          <text:p text:style-name="al">In lid 1 is een redactionele wijziging aangebracht.</text:p>
          <text:p text:style-name="al">
          <text:span text:style-name="nadrukvet">Afdeling 2. Collecteren</text:span>
        </text:p>
          <text:p text:style-name="al">
          <text:span text:style-name="nadrukvet">Artikel 5:13 Inzameling van geld of goederen (J)</text:span>
        </text:p>
          <text:p text:style-name="al">Aan dit artikel is een lid 4 toegevoegd. Voor de vergunning voor het inzamelen van kleding wordt al jarenlang een lotingsysteem gehanteerd. Met lid 4 wordt hiervoor een juridische basis gelegd.</text:p>
          <text:p text:style-name="al">
          <text:span text:style-name="nadrukvet">Afdeling 3. Venten</text:span>
        </text:p>
          <text:p text:style-name="al">
          <text:span text:style-name="nadrukvet">Artikel 5:14 Begripsbepaling (J R)</text:span>
        </text:p>
          <text:p text:style-name="al">Lid 1 is redactioneel gewijzigd, zodat dit beter leesbaar is.</text:p>
          <text:p text:style-name="al">In lid 2 komt te vervallen: “of op snuffelmarkten als bedoeld in artikel 5:22”. Dit artikel is vervallen, de snuffelmarkt is ondergebracht bij de evenementenvergunning. Voorts is het niet nodig om aan te geven dat verkoop e.d. vanuit een snuffelmarkt geen venten is. Venten vindt namelijk volgens de definitie plaats op een openbare en in de open lucht gelegen plaats of aan huis, terwijl een snuffelmarkt plaatsvindt in een voor het publiek toegankelijk gebouw. Dit sluit elkaar uit, behalve voor zover het venten of de snuffelmarkt plaatsvindt aan huis in een voor het publiek toegankelijk gebouw.</text:p>
          <text:p text:style-name="al">
          <text:span text:style-name="nadrukvet">Artikel 5:15 Ventverbod (J O)</text:span>
        </text:p>
          <text:p text:style-name="al">Lid 2 is zo gewijzigd dat op zondagmiddag ook gevent kan worden met bijvoorbeeld ijs. Dit is in overeenstemming met de Zondagswet.</text:p>
          <text:p text:style-name="al">In lid 3 wordt na het woord “Wegenverkeerswet” toegevoegd:  “1994”. Zo is de verwijzing correct.</text:p>
          <text:p text:style-name="al">
          <text:span text:style-name="nadrukvet">Afdeling 4. Standplaatsen</text:span>
        </text:p>
          <text:p text:style-name="al">
          <text:span text:style-name="nadrukvet">Artikel 5:18 Standplaatsvergunning en weigeringsgronden (J R)</text:span>
        </text:p>
          <text:p text:style-name="al">Aan dit artikel worden twee nieuwe leden (lid 2 en 3) toegevoegd. Hierdoor worden de daaropvolgende leden vernummerd. Hiermee wordt een juridische basis gelegd voor de standplaatsregels die al sinds lange tijd naar tevredenheid worden gehanteerd. Hierin heeft het college locaties aangewezen, waar standplaats kan worden ingenomen en een maximum aantal vastgesteld. Ook zijn regels opgenomen over de omvang van de standplaatsen. Verder is de toewijzing van de standplaatsen geregeld en is bepaald welke regels gelden bij het innemen van een standplaats. Voorts zijn regels opgenomen voor tijdelijke standplaatsen.</text:p>
          <text:p text:style-name="al">In lid 4 (lid 2 huidig) worden de woorden “weigert de vergunning” vervangen door: “kan de vergunning weigeren”. Zo is er nog ruimte voor afweging, als het ruimtelijke ordeningskader geen standplaats toelaat en afwijking hiervan mogelijk is.</text:p>
          <text:p text:style-name="al">In lid 4 (lid 2 huidig) wordt deels conform het VNG-model na het woord “bestemmingsplan” toegevoegd: “, beheersverordening, exploitatieplan of voorbereidingsbesluit, tenzij een omgevingsvergunning als bedoeld in artikel 2.1, eerste lid, aanhef en onder c, van de Wet algemene bepalingen omgevingsrecht is verleend.”. Zo is de Apv ook op dit punt aangepast aan de Wabo. De zinsnede “tenzij een omgevingsvergunning als bedoeld in artikel 2.1, eerste lid, aanhef en onder c, van de Wet algemene bepalingen omgevingsrecht is verleend” is een toevoeging ten opzichte van het VNG-model. Als het ruimtelijk kader de standplaats toe laat, kan de vergunning niet worden geweigerd op die grond.</text:p>
          <text:p text:style-name="al">In lid 5 (lid 3 huidig) wordt de verwijzing naar artikel 1:8 gewijzigd in artikel 1:5, omdat daar nu de algemene weigeringsgronden staan.</text:p>
          <text:p text:style-name="al">Verder worden in lid 5 (lid 3 huidig), onder a de woorden “eisen van redelijke welstand” vervangen door: “redelijke eisen van welstand”. Zo is een foutje gecorrigeerd.</text:p>
          <text:p text:style-name="al">Uit jurisprudentie volgt dat de nadere regels de belangen moeten dienen, die met de weigeringsgronden worden beschermd. De nadere regels, zoals die nu gelden en mogelijk zijn gemaakt met de leden 2 en 3 passen binnen de belangen die worden gediend met de weigeringsgronden in artikel 1:5 en artikel 5:18, vijfde lid.</text:p>
          <text:p text:style-name="al">
          <text:span text:style-name="nadrukvet">Artikel 5:20 Afbakeningsbepalingen (J)</text:span>
        </text:p>
          <text:p text:style-name="al">In lid 1 wordt “het Provinciaal wegenreglement” vervangen door: “de provinciale wegenverordening”, zodat naar de correcte regeling wordt verwezen.</text:p>
          <text:p text:style-name="al">
          <text:span text:style-name="nadrukvet">Afdeling 5. Snuffelmarkten</text:span>
        </text:p>
          <text:p text:style-name="al">
          <text:span text:style-name="nadrukvet">Artikel 5:22 Begripsbepaling (J)</text:span>
        </text:p>
          <text:p text:style-name="al">Deze bepaling komt te vervallen. De snuffelmarkt is onder de evenementenvergunning gebracht.</text:p>
          <text:p text:style-name="al">
          <text:span text:style-name="nadrukvet">Artikel 5:23 Organiseren van een snuffelmarkt (J)</text:span>
        </text:p>
          <text:p text:style-name="al">Deze bepaling komt te vervallen. De snuffelmarkt is onder de evenementenvergunning gebracht.</text:p>
          <text:p text:style-name="al">
          <text:span text:style-name="nadrukvet">Afdeling 7. Crossterreinen en verkeer in natuurgebieden (R)</text:span>
        </text:p>
          <text:p text:style-name="al">In de kop zijn de woorden “gemotoriseerd en ruiter” verwijderd, zodat de titel de lading dekt.</text:p>
          <text:p text:style-name="al">
          <text:span text:style-name="nadrukvet">Artikel 5:32 Crossterreinen (J R)</text:span>
        </text:p>
          <text:p text:style-name="al">In lid 1 worden de woorden “als bedoeld in artikel 1, onderdeel z, en een bromfiets als bedoeld in artikel 1, onderdeel i van het Reglement verkeersregels en verkeerstekens 1990” vervangen door: “als bedoeld in artikel 1, van het Reglement verkeersregels en verkeerstekens 1990 en/of een bromfiets als bedoeld in artikel 1, eerste lid, onderdeel e van de wegenverkeerswet 1994”.</text:p>
          <text:p text:style-name="al">Zo zijn de verwijzingen correct en geldt het verbod ook voor motorvoertuigen en bromfietsen afzonderlijk.</text:p>
          <text:p text:style-name="al">In lid 3 wordt het woord “dat” verwijderd. Zo is een foutje hersteld.</text:p>
          <text:p text:style-name="al">In lid 4 is “Besluit geluidproductie sportmotoren” conform de citeertitel gespeld.</text:p>
          <text:p text:style-name="al">
          <text:span text:style-name="nadrukvet">Artikel 5:33 Beperking verkeer in natuurgebieden (J R)</text:span>
        </text:p>
          <text:p text:style-name="al">In lid 1 worden de woorden “als bedoeld in artikel 1, onder z, reglement verkeersregels en verkeerstekens 1990, een bromfiets als bedoeld in artikel 1, onder i, reglement verkeersregels en verkeerstekens 1990” vervangen door: “als bedoeld in artikel 1 van het Reglement verkeersregels en verkeerstekens 1990, een bromfiets als bedoeld in artikel 1, eerste lid, onderdeel e van de wegenverkeerswet 1994”. Zo zijn de verwijzingen correct.</text:p>
          <text:p text:style-name="al">In lid 3, onder a, wordt een redactionele wijziging aangebracht.</text:p>
          <text:p text:style-name="al">In lid 3, onder a, worden de woorden “minister van Verkeer en Waterstaat” vervangen door: “bevoegde minister”. Zo wordt voorkomen dat bij overgang van bevoegdheden van de ene naar de andere minister de bepaling niet meer klopt.</text:p>
          <text:p text:style-name="al">In lid 4, onder b, wordt “Provinciale verordening 'Stiltegebieden' gewijzigd in: “provinciale Milieuverordening Utrecht 2013”. Zo is de verwijzing correct.</text:p>
          <text:p text:style-name="al">
          <text:span text:style-name="nadrukvet">Afdeling 8. Verbod vuur te stoken</text:span>
        </text:p>
          <text:p text:style-name="al">
          <text:span text:style-name="nadrukvet">Artikel 5:34 Verbod afvalstoffen te verbranden buiten inrichtingen of anderszins vuur te stoken (R)</text:span>
        </text:p>
          <text:p text:style-name="al">In lid 1 is een redactionele wijziging aangebracht.</text:p>
          <text:p text:style-name="al">In lid 4 wordt de verwijzing naar artikel 1:8 gewijzigd in artikel 1:5, omdat daar nu de algemene weigeringsgronden staan.</text:p>
          <text:p text:style-name="al">In lid 6 worden de woorden “als bedoeld onder” vervangen door: “bedoeld in het”. Dit is taalkundig beter.</text:p>
          <text:p text:style-name="al">
          <text:span text:style-name="nadrukvet">Afdeling 10 Detecteren van voorwerpen</text:span>
        </text:p>
          <text:p text:style-name="al">
          <text:span text:style-name="nadrukvet">Artikel 5:37a Detectieverbod (O)</text:span>
        </text:p>
          <text:p text:style-name="al">Op verzoek van de Adviseur Crisisbeheersing – Openbare Orde &amp; Veiligheid is de mogelijkheid opgenomen om gebieden aan te wijzen waar een detectieverbod geldt. Als bijvoorbeeld bij de voormalige vliegbasis Soesterberg blijkt dat nog explosief materiaal in de grond zit, bestaat hiermee de mogelijkheid om gevaarlijke situaties te voorkomen. Waarschijnlijk zal in de Apv van Soest dezelfde bepaling worden opgenomen. Voor de inhoud van de bepaling is gebruik gemaakt van voorbeelden van de Apv’s van de gemeenten Naarden en Oisterwijk. Verwijzingen zijn geactualiseerd.</text:p>
          <text:p text:style-name="al">
          <text:span text:style-name="nadrukvet">Hoofdstuk 6. Straf-, overgangs- en slotbepalingen</text:span>
        </text:p>
          <text:p text:style-name="al">
          <text:span text:style-name="nadrukvet">Artikel 6:1 Strafbepaling (J R)</text:span>
        </text:p>
          <text:p text:style-name="al">De verwijzing naar artikel 1.4 wordt gewijzigd in artikel 1:6, omdat daar nu de voorschriften en beperkingen die aan een vergunning of ontheffing kunnen worden verbonden geregeld zijn.</text:p>
          <text:p text:style-name="al">Geïnspireerd door het VNG-model wordt een lid toegevoegd, waarmee duidelijk wordt dat de strafmaat anders is als de Wabo van toepassing is.</text:p>
          <text:p text:style-name="al">
          <text:span text:style-name="nadrukvet">Artikel 6:2 Toezichthouders (J R)</text:span>
        </text:p>
          <text:p text:style-name="al">In lid 1 wordt “§ de functionarissen van het Korps Regiopolitie Utrecht” vervangen door: “a. de ambtenaren van politie, bedoeld in artikel 141, onder b, van het Wetboek van Strafvordering”. Sinds de afschaffing van de regionale politiekorpsen op 1 januari 2013 bestaat het Korps Regiopolitie Utrecht niet meer. Door te verwijzen naar het Wetboek van Strafvordering zijn de politiefunctionarissen, onafhankelijk van de organisatievorm bevoegd om toezichthoudende bevoegdheden uit te oefenen. Dit is conform het voorstel van het Regionaal Informatie en Expertise Centrum Midden Nederland ((RIEC MN).</text:p>
          <text:p text:style-name="al">In lid 1 wordt “§ de functionarissen van de GGD midden Utrecht” vervangen door: “b. de functionarissen van de Gemeenschappelijke Gezondheidsdienst (GGD) regio Utrecht;”. Zo is de naam van de GGD correct. Voor de volgende opsommingen in lid 1 worden respectievelijk de letters c., d. en e. geplaatst. Zo is het gemakkelijker om de desbetreffende bepaling aan te halen.</text:p>
          <text:p text:style-name="al">In lid 1, onder e, wordt “APV toezicht” vervangen door: “Apv-toezicht”. Dit is taalkundig beter.</text:p>
          <text:p text:style-name="al">Naar aanleiding van de Ronde Tafel op 09 mei geven wij de volgende aanvullende toelichting:</text:p>
          <text:p text:style-name="al">In deze bepaling is een aantal functionarissen aangewezen als toezichthouder voor alle domeinen. Dit is overgenomen uit de huidige Apv, maar is niet logisch.</text:p>
          <text:p text:style-name="al">Artikel 6:2, eerste lid, is dan ook gewijzigd.</text:p>
          <text:p text:style-name="al">
          <text:span text:style-name="nadrukvet">Artikel 6:4 Inwerkingtreding nieuwe en intrekking oude verordening (J R)</text:span>
        </text:p>
          <text:p text:style-name="al">De leden 1 en 2 worden omgedraaid. Dit is logischer.</text:p>
          <text:p text:style-name="al">In het nieuwe lid 1 wordt “8<text:span text:style-name="sup">e</text:span>” vervangen door: “achtste”. Dit is iets duidelijker.</text:p>
          <text:p text:style-name="al">Aan het nieuwe lid 2 wordt toegevoegd dat de Apv 2011 wordt ingetrokken als de nieuwe Apv in werking treedt. Zo kan hierover geen onduidelijkheid bestaan.</text:p>
          <text:p text:style-name="al">
          <text:span text:style-name="nadrukvet">Artikel 6:5 Overgangsbepaling (R)</text:span>
        </text:p>
          <text:p text:style-name="al">Vanwege de wijziging van artikel 6:4 is “eerste” vervangen door “tweed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245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Zei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455</meta:user-defined>
    <meta:user-defined meta:name="OVERHEIDop.GmbID/DC.identifier">gmb-2017-102455</meta:user-defined>
    <meta:user-defined meta:name="OVERHEID.TaxonomieBeleidsagenda/OVERHEID.category">Openbare orde en veiligheid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