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avinnestraat 3: nieuwe aanvraag, wijzigen gebruik t.b.v. kamerverhuur, ontheffing regels bestemmingsplan</text:p>
      <text:section text:name="zakelijke-mededeling_id1-3-2" text:style-name="zakelijke-mededeling">
        <text:section text:name="zakelijke-mededeling-tekst_id1-3-2-1" text:style-name="zakelijke-mededeling-tekst">
          <text:section text:name="tekst_id1-3-2-1-1" text:style-name="tekst">
            <text:p text:style-name="common-al">Gravinnestraat 3, 6707 EW, wijzigen gebruik t.b.v. kamerverhuur, 2017W1360, ontvangen op 12-06-2017</text:p>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02452</text:span><text:line-break/><text:date style:data-style-name="dag" text:fixed="true" text:date-value="2017-06-16"/><text:line-break/><text:date style:data-style-name="jaar" text:fixed="true" text:date-value="2017-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2452</text:span><text:date style:data-style-name="nicedate" text:fixed="true" text:date-value="2017-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2452</text:span><text:date style:data-style-name="nicedate" text:fixed="true" text:date-value="2017-06-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ravinnestraat 3: nieuwe aanvraag, wijzigen gebruik t.b.v. kamerverhuur, ontheffing regels bestemmingspla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6</meta:user-defined>
    <meta:user-defined meta:name="OVERHEIDop.publicationIssue">102452</meta:user-defined>
    <meta:user-defined meta:name="OVERHEIDop.GmbID/DC.identifier">gmb-2017-10245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7EW 3</meta:user-defined>
    <meta:user-defined meta:name="OVERHEIDop.woonplaats">Wageningen</meta:user-defined>
    <meta:user-defined meta:name="OVERHEIDop.straatnaam">Gravinnestraat</meta:user-defined>
    <meta:user-defined meta:name="OVERHEIDgvop.Informatietype/DC.type">Beschikkingen | aanvraag</meta:user-defined>
    <meta:user-defined meta:name="OVERHEID.Gemeente/OVERHEID.authority">Wageningen</meta:user-defined>
    <meta:user-defined meta:name="OVERHEID.Gemeente/DCTERMS.publisher">Wageningen</meta:user-defined>
    <meta:user-defined meta:name="OVERHEID.EPSG28992/DC.spatial">174184 442710</meta:user-defined>
    <meta:user-defined meta:name="OVERHEIDop.versieInformatie"/>
  </office:meta>
</office:document-meta>
</file>