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7</text:p>
            <text:p text:style-name="common-al">Aangevraagd op 10 januari 2017</text:p>
            <text:p text:style-name="common-al">het bouwen van garage/carport op plaats van te slopen bijgebouw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mberg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45</meta:user-defined>
    <meta:user-defined meta:name="OVERHEIDop.GmbID/DC.identifier">gmb-2017-1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5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7 411471</meta:user-defined>
    <meta:user-defined meta:name="OVERHEIDop.versieInformatie"/>
  </office:meta>
</office:document-meta>
</file>