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5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De Beemd 7, verbouwen van een woning, ontvangen 13-06-2017</text:p>
            <text:p text:style-name="common-al">Wolverstraat 26, uitbreiden van een woning, ontvangen 13-06-2017</text:p>
            <text:p text:style-name="tussenkopcur">Eersel</text:p>
            <text:p text:style-name="common-al">Boonstraat ongenummerd, bouwen van een woning, ontvangen 02-06-2017</text:p>
            <text:p text:style-name="common-al">Leest 2, uitbreiden van een rundveestal en gedeeltelijk verhogen van de kap, ontvangen 07-06-2017</text:p>
            <text:p text:style-name="common-al">Schadewijkstraat 70, open stellen van het tankstation, plaatsen van een betaalpaal en het uitschakelen van de LPG-installatie gedurende nacht- en avondperiode, ontvangen 06-06-2017</text:p>
            <text:p text:style-name="common-al">Vuursteen ongenummerd, bouwen van een tweekapper, ontvangen 02-06-2017</text:p>
            <text:p text:style-name="common-al">Roten 3, graven van een waterplas en het inrichten van het gebied ten behoeve van het realiseren van een landgoed, ontvangen 07-06-2017</text:p>
            <text:p text:style-name="tussenkopcur">Knegsel</text:p>
            <text:p text:style-name="common-al">Het Groen, Bleekveld en Den Heuvel ongenummerd, bouwen van 32 woningen, ontvangen 09-06-2017</text:p>
            <text:p text:style-name="tussenkopcur">Steensel</text:p>
            <text:p text:style-name="common-al">Lange Reen 25, uitbreiden van een woning, ontvangen 01-06-2017</text:p>
            <text:p text:style-name="common-al">Nedermolen 2, kappen van een monumentale boom, ontvangen 09-06-2017</text:p>
            <text:p text:style-name="common-al">Riethovenseweg 20, bouwen van een carport, ontvangen 10-06-2017</text:p>
            <text:p text:style-name="tussenkopcur">Vessem</text:p>
            <text:p text:style-name="common-al">Servatiusstraat 4, brandveilig gebruiken van een schoolgebouw, ontvangen 06-06-2017</text:p>
            <text:p text:style-name="common-al">Jan Smuldersstraat 48, bouwen van een carport, ontvangen 11-06-2017</text:p>
            <text:p text:style-name="tussenkopcur">Wintelre</text:p>
            <text:p text:style-name="common-al">Slikdijk ongenummerd, bouwen van een woning met inrit en het plaatsen van een erfafscheiding, ontvangen 02-06-2017</text:p>
            <text:p text:style-name="common-al">Slikdijk ongenummerd, bouwen van een woning, ontvangen 09-06-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common-al"/>
            <text:p text:style-name="tussenkopcur">Duizel</text:p>
            <text:p text:style-name="common-al">Hoeksen Bogt 8, plaatsen van een tijdelijke woonunit, verzonden 07-06-2017 (reguliere procedure)</text:p>
            <text:p text:style-name="common-al">Sandakker 19 en 21 en Smetsakker 3, 5, 9 en 11 in Duizel, bouwen van 6 woningen, verzonden 12-06-2017 (reguliere procedure)</text:p>
            <text:p text:style-name="common-al">Smetsakker 19, bouwen van een woning, verzonden 12-06-2017 (reguliere procedure)</text:p>
            <text:p text:style-name="tussenkopcur">Eersel</text:p>
            <text:p text:style-name="common-al">Boonstraat 27, bouwen van een woning met bijbehorend bouwwerk, verzonden 09-06-2017 (reguliere procedure)</text:p>
            <text:p text:style-name="common-al">Hees 28, plaatsen van een overkapping en aanpassen van de gevel, verzonden 08-06-2017 (reguliere procedure)</text:p>
            <text:p text:style-name="common-al">Voortseweg 4, aanpassen van het brandveilig gebruik van een groepswoning na een interne verbouwing, verzonden 07-06-2017 (uitgebreide procedure, het besluit is niet gewijzigd ten opzichte van het ontwerpbesluit)</text:p>
            <text:p text:style-name="common-al">Teulland 36, plaatsen van een schutting, verzonden 12-06-2017 (reguliere procedure)</text:p>
            <text:p text:style-name="tussenkopcur">Steensel</text:p>
            <text:p text:style-name="common-al">Riethovenseweg 43, bouwen van een woning, verzonden 13-06-2017 (reguliere procedure)</text:p>
            <text:p text:style-name="tussenkopcur">Wintelre</text:p>
            <text:p text:style-name="common-al">Oirschotsedijk 13, bouwen van een berging en een carport, verzonden 14-06-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E3-strand, organiseren van het Dominator Festival op 15-07-2017, verzonden 12-06-2017</text:p>
            <text:p text:style-name="common-al">Postelseweg 20, Ontheffing artikel 35 Drank en Horecawet op verschillende data in het jaar 2017, verzonden 08-06-2017;</text:p>
            <text:p text:style-name="common-al"/>
            <text:p text:style-name="common-al">Burgemeester en wethouders en/of de burgemeester maken bekend dat de volgende meldingen zijn afgehandeld:</text:p>
            <text:p text:style-name="tussenkopcur">Duizel</text:p>
            <text:p text:style-name="common-al">Smitsplein, organiseren van een techniekdag voor basisschoolleerlingen op 26 september van </text:p>
            <text:p text:style-name="common-al">09.00 – 14.15 uur, verzonden 07-06-2017</text:p>
            <text:p text:style-name="tussenkopcur">Eersel</text:p>
            <text:p text:style-name="common-al">Plein voor de Muzenval aan Dijk, organiseren van een kunstmarkt op 24-06-2017, verzonden 14-06-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244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4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4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445</meta:user-defined>
    <meta:user-defined meta:name="OVERHEIDop.GmbID/DC.identifier">gmb-2017-10244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BG 7</meta:user-defined>
    <meta:user-defined meta:name="OVERHEIDop.woonplaats">Duizel</meta:user-defined>
    <meta:user-defined meta:name="OVERHEIDop.straatnaam">De Beemd</meta:user-defined>
    <meta:user-defined meta:name="OVERHEID.PostcodeHuisnummer/OVERHEIDop.postcodeHuisnummer">5525AS 26</meta:user-defined>
    <meta:user-defined meta:name="OVERHEIDop.straatnaam">Wolverstraat</meta:user-defined>
    <meta:user-defined meta:name="OVERHEID.PostcodeHuisnummer/OVERHEIDop.postcodeHuisnummer">5521</meta:user-defined>
    <meta:user-defined meta:name="OVERHEIDop.woonplaats">Eersel</meta:user-defined>
    <meta:user-defined meta:name="OVERHEIDop.straatnaam">Boonstraat</meta:user-defined>
    <meta:user-defined meta:name="OVERHEIDop.straatnaam">Leest</meta:user-defined>
    <meta:user-defined meta:name="OVERHEID.PostcodeHuisnummer/OVERHEIDop.postcodeHuisnummer">5521HG 70</meta:user-defined>
    <meta:user-defined meta:name="OVERHEIDop.straatnaam">Schadewijkstraat</meta:user-defined>
    <meta:user-defined meta:name="OVERHEID.PostcodeHuisnummer/OVERHEIDop.postcodeHuisnummer">5521WB 3</meta:user-defined>
    <meta:user-defined meta:name="OVERHEIDop.straatnaam">Vuursteen</meta:user-defined>
    <meta:user-defined meta:name="OVERHEID.PostcodeHuisnummer/OVERHEIDop.postcodeHuisnummer">5521WB 45</meta:user-defined>
    <meta:user-defined meta:name="OVERHEIDop.straatnaam">Roten</meta:user-defined>
    <meta:user-defined meta:name="OVERHEID.PostcodeHuisnummer/OVERHEIDop.postcodeHuisnummer">5511AE</meta:user-defined>
    <meta:user-defined meta:name="OVERHEIDop.woonplaats">Knegsel</meta:user-defined>
    <meta:user-defined meta:name="OVERHEIDop.straatnaam">Het Groen</meta:user-defined>
    <meta:user-defined meta:name="OVERHEID.PostcodeHuisnummer/OVERHEIDop.postcodeHuisnummer">5524AJ 25</meta:user-defined>
    <meta:user-defined meta:name="OVERHEIDop.woonplaats">Steensel</meta:user-defined>
    <meta:user-defined meta:name="OVERHEIDop.straatnaam">Lange Reen</meta:user-defined>
    <meta:user-defined meta:name="OVERHEID.PostcodeHuisnummer/OVERHEIDop.postcodeHuisnummer">5524KG 2</meta:user-defined>
    <meta:user-defined meta:name="OVERHEIDop.straatnaam">Nedermolen</meta:user-defined>
    <meta:user-defined meta:name="OVERHEID.PostcodeHuisnummer/OVERHEIDop.postcodeHuisnummer">5524BB 20</meta:user-defined>
    <meta:user-defined meta:name="OVERHEIDop.straatnaam">Riethovenseweg</meta:user-defined>
    <meta:user-defined meta:name="OVERHEID.PostcodeHuisnummer/OVERHEIDop.postcodeHuisnummer">5512AJ 4</meta:user-defined>
    <meta:user-defined meta:name="OVERHEIDop.woonplaats">Vessem</meta:user-defined>
    <meta:user-defined meta:name="OVERHEIDop.straatnaam">Servatiusstraat</meta:user-defined>
    <meta:user-defined meta:name="OVERHEID.PostcodeHuisnummer/OVERHEIDop.postcodeHuisnummer">5512AZ 48</meta:user-defined>
    <meta:user-defined meta:name="OVERHEIDop.straatnaam">Jan Smuldersstraat</meta:user-defined>
    <meta:user-defined meta:name="OVERHEID.PostcodeHuisnummer/OVERHEIDop.postcodeHuisnummer">5513NL</meta:user-defined>
    <meta:user-defined meta:name="OVERHEIDop.woonplaats">Wintelre</meta:user-defined>
    <meta:user-defined meta:name="OVERHEIDop.straatnaam">Slikdijk</meta:user-defined>
    <meta:user-defined meta:name="OVERHEID.PostcodeHuisnummer/OVERHEIDop.postcodeHuisnummer">5525BL 8</meta:user-defined>
    <meta:user-defined meta:name="OVERHEIDop.straatnaam">Hoeksen Bogt</meta:user-defined>
    <meta:user-defined meta:name="OVERHEID.PostcodeHuisnummer/OVERHEIDop.postcodeHuisnummer">5525DE 9</meta:user-defined>
    <meta:user-defined meta:name="OVERHEIDop.straatnaam">Sandakker</meta:user-defined>
    <meta:user-defined meta:name="OVERHEID.PostcodeHuisnummer/OVERHEIDop.postcodeHuisnummer">5525DD 16</meta:user-defined>
    <meta:user-defined meta:name="OVERHEIDop.straatnaam">Smetsakker</meta:user-defined>
    <meta:user-defined meta:name="OVERHEID.PostcodeHuisnummer/OVERHEIDop.postcodeHuisnummer">5521NV 28</meta:user-defined>
    <meta:user-defined meta:name="OVERHEIDop.straatnaam">Hees</meta:user-defined>
    <meta:user-defined meta:name="OVERHEID.PostcodeHuisnummer/OVERHEIDop.postcodeHuisnummer">5521JD 4</meta:user-defined>
    <meta:user-defined meta:name="OVERHEIDop.straatnaam">Voortseweg</meta:user-defined>
    <meta:user-defined meta:name="OVERHEID.PostcodeHuisnummer/OVERHEIDop.postcodeHuisnummer">5521LT 36</meta:user-defined>
    <meta:user-defined meta:name="OVERHEIDop.straatnaam">Teulland</meta:user-defined>
    <meta:user-defined meta:name="OVERHEID.PostcodeHuisnummer/OVERHEIDop.postcodeHuisnummer">5524BB 22</meta:user-defined>
    <meta:user-defined meta:name="OVERHEID.PostcodeHuisnummer/OVERHEIDop.postcodeHuisnummer">5513NR 13</meta:user-defined>
    <meta:user-defined meta:name="OVERHEIDop.straatnaam">Oirschotsedijk</meta:user-defined>
    <meta:user-defined meta:name="OVERHEID.PostcodeHuisnummer/OVERHEIDop.postcodeHuisnummer">5521RN 10</meta:user-defined>
    <meta:user-defined meta:name="OVERHEIDop.straatnaam">Buivensedreef</meta:user-defined>
    <meta:user-defined meta:name="OVERHEID.PostcodeHuisnummer/OVERHEIDop.postcodeHuisnummer">5521RA 20</meta:user-defined>
    <meta:user-defined meta:name="OVERHEIDop.straatnaam">Postelseweg</meta:user-defined>
    <meta:user-defined meta:name="OVERHEID.PostcodeHuisnummer/OVERHEIDop.postcodeHuisnummer">5525</meta:user-defined>
    <meta:user-defined meta:name="OVERHEIDop.straatnaam">Smitseind</meta:user-defined>
    <meta:user-defined meta:name="OVERHEID.PostcodeHuisnummer/OVERHEIDop.postcodeHuisnummer">5521AW 15</meta:user-defined>
    <meta:user-defined meta:name="OVERHEIDop.straatnaam">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383 375610</meta:user-defined>
    <meta:user-defined meta:name="OVERHEID.EPSG28992/DC.spatial">148569 375160</meta:user-defined>
    <meta:user-defined meta:name="OVERHEID.EPSG28992/DC.spatial">151197 374269</meta:user-defined>
    <meta:user-defined meta:name="OVERHEID.EPSG28992/DC.spatial">150246 372857</meta:user-defined>
    <meta:user-defined meta:name="OVERHEID.EPSG28992/DC.spatial">151453 374244</meta:user-defined>
    <meta:user-defined meta:name="OVERHEID.EPSG28992/DC.spatial">150563 374021</meta:user-defined>
    <meta:user-defined meta:name="OVERHEID.EPSG28992/DC.spatial">150547 374170</meta:user-defined>
    <meta:user-defined meta:name="OVERHEID.EPSG28992/DC.spatial">148237 372625</meta:user-defined>
    <meta:user-defined meta:name="OVERHEID.EPSG28992/DC.spatial">152135 378925</meta:user-defined>
    <meta:user-defined meta:name="OVERHEID.EPSG28992/DC.spatial">152407 376486</meta:user-defined>
    <meta:user-defined meta:name="OVERHEID.EPSG28992/DC.spatial">153435 375659</meta:user-defined>
    <meta:user-defined meta:name="OVERHEID.EPSG28992/DC.spatial">152840 376379</meta:user-defined>
    <meta:user-defined meta:name="OVERHEID.EPSG28992/DC.spatial">148175 381016</meta:user-defined>
    <meta:user-defined meta:name="OVERHEID.EPSG28992/DC.spatial">148578 381364</meta:user-defined>
    <meta:user-defined meta:name="OVERHEID.EPSG28992/DC.spatial">151902 384243</meta:user-defined>
    <meta:user-defined meta:name="OVERHEID.EPSG28992/DC.spatial">148869 375861</meta:user-defined>
    <meta:user-defined meta:name="OVERHEID.EPSG28992/DC.spatial">148780 375902</meta:user-defined>
    <meta:user-defined meta:name="OVERHEID.EPSG28992/DC.spatial">148752 375853</meta:user-defined>
    <meta:user-defined meta:name="OVERHEID.EPSG28992/DC.spatial">148752 375853</meta:user-defined>
    <meta:user-defined meta:name="OVERHEID.EPSG28992/DC.spatial">151197 374269</meta:user-defined>
    <meta:user-defined meta:name="OVERHEID.EPSG28992/DC.spatial">151230 375943</meta:user-defined>
    <meta:user-defined meta:name="OVERHEID.EPSG28992/DC.spatial">149598 374098</meta:user-defined>
    <meta:user-defined meta:name="OVERHEID.EPSG28992/DC.spatial">149683 373648</meta:user-defined>
    <meta:user-defined meta:name="OVERHEID.EPSG28992/DC.spatial">152838 376344</meta:user-defined>
    <meta:user-defined meta:name="OVERHEID.EPSG28992/DC.spatial">151416 386214</meta:user-defined>
    <meta:user-defined meta:name="OVERHEID.EPSG28992/DC.spatial">150971 376748</meta:user-defined>
    <meta:user-defined meta:name="OVERHEID.EPSG28992/DC.spatial">149230 374386</meta:user-defined>
    <meta:user-defined meta:name="OVERHEID.EPSG28992/DC.spatial">148762 375327</meta:user-defined>
    <meta:user-defined meta:name="OVERHEID.EPSG28992/DC.spatial">149741 374251</meta:user-defined>
    <meta:user-defined meta:name="OVERHEIDop.versieInformatie"/>
  </office:meta>
</office:document-meta>
</file>