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nieuwe aanvraag, plaatsen kantoorun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plaatsen kantoorunit, 2017W1368, ontvangen op 13-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43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3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3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1: nieuwe aanvraag, plaatsen kantooruni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38</meta:user-defined>
    <meta:user-defined meta:name="OVERHEIDop.GmbID/DC.identifier">gmb-2017-10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4 444310</meta:user-defined>
    <meta:user-defined meta:name="OVERHEIDop.versieInformatie"/>
  </office:meta>
</office:document-meta>
</file>