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atregelenverordening Participatiewet, IOAW en IOAZ gemeente Maassluis 2017</text:p>
      <text:section text:name="regeling_id1-3-2" text:style-name="regeling">
        <text:section text:name="aanhef_id1-3-2-1" text:style-name="aanhef">
          <text:section text:name="preambule_id1-3-2-1-1" text:style-name="preambule">
            <text:p text:style-name="al">De raad van de gemeente <text:span text:style-name="nadrukvet">Maassluis</text:span>;</text:p>
            <text:p text:style-name="al"/>
            <text:p text:style-name="al">gelezen het voorstel van het college van burgemeester en wethouders van 16 mei 2017;</text:p>
            <text:p text:style-name="al"/>
            <text:p text:style-name="al">gelet op artikel 149 van de Gemeentewet,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 volgende wijziging van de Maatregelenverordening Participatiewet, IOAW, IOAZ gemeente Maassluis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atregelenverordening Participatiewet, IOAW, IOAZ gemeente Maassluis 2015 wordt gewijzigd als volgt:</text:p>
            <text:p text:style-name="al"/>
            <text:p text:style-name="al">A</text:p>
            <text:p text:style-name="al">De grondslag komt te luiden:</text:p>
            <text:p text:style-name="al">gelet op artikel 149 van de Gemeentewet,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text:p>
            <text:p text:style-name="al">Artikel 6, onderdeel c, onder 2° komt te luiden:</text:p>
            <text:p text:style-name="al">2° het niet naar vermogen verkrijgen, het niet aanvaarden of het door eigen toedoen niet behouden van een re-integratie werk overeenkomst;</text:p>
            <text:p text:style-name="al"/>
            <text:p text:style-name="al">C</text:p>
            <text:p text:style-name="al">Artikel 6, onderdeel c, onder 3° komt te luiden:</text:p>
            <text:p text:style-name="al">3° het door eigen toedoen niet behouden van algemeen geaccepteerde arbeid vóór de melding om bijstand; </text:p>
            <text:p text:style-name="al"/>
            <text:p text:style-name="al">D</text:p>
            <text:p text:style-name="al">Artikel 7, onderdeel c, onder 5° komt te luiden:</text:p>
            <text:p text:style-name="al">5° het niet naar vermogen verkrijgen, het niet aanvaarden of het door eigen toedoen niet behouden van een re-integratie werk overeenkomst;</text:p>
          </text:section>
          <text:section text:name="artikel_id1-3-2-2-2" text:style-name="artikel">
            <text:p text:style-name="artikel_kop_titel"><text:span text:style-name="artikel_kop_label">Artikel</text:span> <text:span text:style-name="artikel_kop_nr"> II </text:span> </text:p>
            <text:p text:style-name="al">De citeertitel van de regeling wordt gewijzigd in “Maatregelenverordening Participatiewet, IOAW en IOAZ gemeente Maassluis 2017.</text:p>
          </text:section>
          <text:section text:name="artikel_id1-3-2-2-3" text:style-name="artikel">
            <text:p text:style-name="artikel_kop_titel"><text:span text:style-name="artikel_kop_label">Artikel</text:span> <text:span text:style-name="artikel_kop_nr"> III </text:span> </text:p>
            <text:p text:style-name="al">Dit besluit treedt in werking op 1 juli 2017.</text:p>
            <text:p text:style-name="al"/>
          </text:section>
        </text:section>
        <text:section text:name="regeling-sluiting_id1-3-2-3" text:style-name="regeling-sluiting">
          <text:section text:name="slotformulering_id1-3-2-3-1" text:style-name="slotformulering">
            <text:p text:style-name="al"> Aldus vastgesteld in de openbare raadsvergadering van 30 mei 2017.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mr. R. </text:span>
            <text:span text:style-name="achternaam">van der Hoek </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dr. T.J. </text:span>
            <text:span text:style-name="achternaam">Haan</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Toelichting</text:span>
          </text:p>
          <text:p text:style-name="al">In artikel 8, eerste lid, Participatiewet is onderdeel d vervallen, onder verlettering van onderdeel e tot onderdeel d. Dit brengt mee dat de grondslag van deze verordening moet worden aangepast. Van deze gelegenheid is tevens gebruik gemaakt om enkele verduidelijkingen door te voeren.</text:p>
          <text:p text:style-name="al"/>
          <text:p text:style-name="al">B</text:p>
          <text:p text:style-name="al">Door de toevoeging ‘naar vermogen’ wordt duidelijker geformuleerd dat het niet verkrijgen van een re-integratie werk overeenkomst pas maatregelwaardig is als iemand er niet alles aan gedaan heeft om daarvoor in aanmerking te komen.</text:p>
          <text:p text:style-name="al"/>
          <text:p text:style-name="al">C</text:p>
          <text:p text:style-name="al">Vond het niet behouden van algemeen geaccepteerde arbeid plaats ná de melding om bijstand, dan is sprake van schending van een geüniformeerde arbeidsverplichting. Maar heeft dit plaatsgevonden vóór de melding om bijstand, dan is sprake van tekortschietend besef. Dit onderscheid is van belang omdat voor beide aan te merken schendingen een andere grond voor afstemming geldt. Het verdient daarom aanbeveling duidelijker tot uitdrukking te laten komen dat artikel 6, onderdeel c, onder 3°betrekking heeft op laatstgenoemde schending. Reden waarom aan de gedraging: het door eigen toedoen niet behouden van algemeen geaccepteerde arbeid ‘voor de melding om bijstand’ is toegevoegd.</text:p>
          <text:p text:style-name="al"/>
          <text:p text:style-name="al">D</text:p>
          <text:p text:style-name="al">Zie de toelichting onder B. Hetzelfde geldt voor deze gedraging in het kader van de IOAW en IOAZ. Ook is re-integratie praktijk overeenkomst alsnog vervangen door re-integratie werk overeenkomst. Dit was eerder per abuis achterwege geblev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243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3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3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atregelenverordening Participatiewet, IOAW en IOAZ gemeente Maas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2434</meta:user-defined>
    <meta:user-defined meta:name="OVERHEIDop.GmbID/DC.identifier">gmb-2017-102434</meta:user-defined>
    <meta:user-defined meta:name="OVERHEID.TaxonomieBeleidsagenda/OVERHEID.category">Sociale zekerheid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