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Maagd 3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7 een besluit genomen op de aanvraag met zaaknummer HOV-17-1033 voor het plaatsen van een dakkapel op locatie Maagd 3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4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Maagd 3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433</meta:user-defined>
    <meta:user-defined meta:name="OVERHEIDop.GmbID/DC.identifier">gmb-2017-102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66.2 437190.09</meta:user-defined>
    <meta:user-defined meta:name="OVERHEIDop.versieInformatie"/>
  </office:meta>
</office:document-meta>
</file>