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orpsstraat 2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28 in Ilpendam voor het intern verbouwen van het pand</text:p>
            <text:p text:style-name="common-al">(verzonden 13 jun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243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orpsstraat 28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431</meta:user-defined>
    <meta:user-defined meta:name="OVERHEIDop.GmbID/DC.identifier">gmb-2017-102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E 28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20 497270</meta:user-defined>
    <meta:user-defined meta:name="OVERHEIDop.versieInformatie"/>
  </office:meta>
</office:document-meta>
</file>