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veld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1</text:p>
            <text:p text:style-name="common-al">Verleend op 18 januari 2017</text:p>
            <text:p text:style-name="common-al">een gewijzigde aanvraag op de verleende vergunning OV20140113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etveld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43</meta:user-defined>
    <meta:user-defined meta:name="OVERHEIDop.GmbID/DC.identifier">gmb-2017-10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D 2</meta:user-defined>
    <meta:user-defined meta:name="OVERHEIDop.woonplaats">Berlicum</meta:user-defined>
    <meta:user-defined meta:name="OVERHEIDop.straatnaam">Riet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95 409875</meta:user-defined>
    <meta:user-defined meta:name="OVERHEIDop.versieInformatie"/>
  </office:meta>
</office:document-meta>
</file>