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lderstraat 34: nieuwe aanvraag, wijzigen gebruik t.b.v. kamerverhuur, ontheffing regels bestemmingsplan</text:p>
      <text:section text:name="zakelijke-mededeling_id1-3-2" text:style-name="zakelijke-mededeling">
        <text:section text:name="zakelijke-mededeling-tekst_id1-3-2-1" text:style-name="zakelijke-mededeling-tekst">
          <text:section text:name="tekst_id1-3-2-1-1" text:style-name="tekst">
            <text:p text:style-name="common-al">Dolderstraat 34, 6706 JE, wijzigen gebruik t.b.v. kamerverhuur, 2017W1344, ontvangen op 09-06-2017</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02429</text:span><text:line-break/><text:date style:data-style-name="dag" text:fixed="true" text:date-value="2017-06-16"/><text:line-break/><text:date style:data-style-name="jaar" text:fixed="true" text:date-value="2017-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2429</text:span><text:date style:data-style-name="nicedate" text:fixed="true" text:date-value="2017-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2429</text:span><text:date style:data-style-name="nicedate" text:fixed="true" text:date-value="2017-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olderstraat 34: nieuwe aanvraag, wijzigen gebruik t.b.v. kamerverhuur, ontheffing regels bestemmingspla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6</meta:user-defined>
    <meta:user-defined meta:name="OVERHEIDop.publicationIssue">102429</meta:user-defined>
    <meta:user-defined meta:name="OVERHEIDop.GmbID/DC.identifier">gmb-2017-1024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6JE 34</meta:user-defined>
    <meta:user-defined meta:name="OVERHEIDop.woonplaats">Wageningen</meta:user-defined>
    <meta:user-defined meta:name="OVERHEIDop.straatnaam">Dolderstraat</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4773 443260</meta:user-defined>
    <meta:user-defined meta:name="OVERHEIDop.versieInformatie"/>
  </office:meta>
</office:document-meta>
</file>