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ni 2017, Stationsstraat 30, 5111 CK</text:p>
            <text:p text:style-name="common-al">uitvoeren buitenschilderwerk woning en schuur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242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42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425</meta:user-defined>
    <meta:user-defined meta:name="OVERHEIDop.GmbID/DC.identifier">gmb-2017-1024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K 30</meta:user-defined>
    <meta:user-defined meta:name="OVERHEIDop.woonplaats">Baarle-Nassau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51 383726</meta:user-defined>
    <meta:user-defined meta:name="OVERHEIDop.versieInformatie"/>
  </office:meta>
</office:document-meta>
</file>