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verspreid door de stad met de postcodegebieden 3131 t/m 3137, Westnieuwland 6, 3131 V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kappen van bomen verspreid door de stad met de postcodegebieden 3131 t/m 3137  </text:p>
            <text:p text:style-name="common-al">Met de adressering : Westnieuwland 6, 3131 VX  </text:p>
            <text:p text:style-name="common-al">Kenmerk : OVXINR-4240</text:p>
            <text:p text:style-name="common-al">Type aanvraag : omgevingsvergunning regulier</text:p>
            <text:p text:style-name="common-al">Datum ontvangst : 25 april 2017</text:p>
            <text:p text:style-name="common-al">Datum beschikking : 12 juni 2017 </text:p>
            <text:p text:style-name="common-al"/>
            <text:p text:style-name="common-al">De beschikking en de bijbehorende stukken kunt u gedurende zes weken inzien bij <text:a xlink:href="http://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242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2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2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verspreid door de stad met de postcodegebieden 3131 t/m 3137, Westnieuwland 6, 3131 VX,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424</meta:user-defined>
    <meta:user-defined meta:name="OVERHEIDop.GmbID/DC.identifier">gmb-2017-102424</meta:user-defined>
    <meta:user-defined meta:name="OVERHEID.TaxonomieBeleidsagenda/OVERHEID.category">Natuur en milieu | Organisatie en beleid</meta:user-defined>
    <meta:user-defined meta:name="OVERHEIDop.referentienummer">OVXINR-424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X 6</meta:user-defined>
    <meta:user-defined meta:name="OVERHEIDop.woonplaats">Vlaardingen</meta:user-defined>
    <meta:user-defined meta:name="OVERHEIDop.straatnaam">Westnieuwlan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5456</meta:user-defined>
    <meta:user-defined meta:name="OVERHEIDop.externeBijlage">Aanvraaggegevens|exb-2017-25457</meta:user-defined>
    <meta:user-defined meta:name="OVERHEIDop.externeBijlage">Motivering aanvraag|exb-2017-25458</meta:user-defined>
    <meta:user-defined meta:name="OVERHEIDop.externeBijlage">Lijst te kappen bomen|exb-2017-25459</meta:user-defined>
    <meta:user-defined meta:name="OVERHEIDop.externeBijlage">Kaart te kappen bomen|exb-2017-25460</meta:user-defined>
    <meta:user-defined meta:name="OVERHEID.EPSG28992/DC.spatial">83024 436035</meta:user-defined>
    <meta:user-defined meta:name="OVERHEIDop.versieInformatie"/>
  </office:meta>
</office:document-meta>
</file>