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nieuwe aanvraag, verlengen gebruik tijdelijke kantoor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kkermaalsbos 2, 6708 WB, verlengen tijdelijk gebruik kantoorruimte, 20171369, ontvangen op 0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41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1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1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2: nieuwe aanvraag, verlengen gebruik tijdelijke kantoor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12</meta:user-defined>
    <meta:user-defined meta:name="OVERHEIDop.GmbID/DC.identifier">gmb-2017-10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2</meta:user-defined>
    <meta:user-defined meta:name="OVERHEIDop.woonplaats">Wageningen</meta:user-defined>
    <meta:user-defined meta:name="OVERHEIDop.straatnaam">Akkermaals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8 443827</meta:user-defined>
    <meta:user-defined meta:name="OVERHEIDop.versieInformatie"/>
  </office:meta>
</office:document-meta>
</file>