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i.v.m. uitbreiding woon-/zorgboerderij Nooitgedacht, Zuidbuurt 91, 3132 K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brandveilig gebruik i.v.m. uitbreiding woon-/zorgboerderij Nooitgedacht </text:p>
            <text:p text:style-name="common-al">Locatie                          :  Zuidbuurt 91, 3132 KA</text:p>
            <text:p text:style-name="common-al">Kenmerk                        :  OVXINR-4288</text:p>
            <text:p text:style-name="common-al">Type aanvraag              :  omgevingsvergunning uitgebreid</text:p>
            <text:p text:style-name="common-al">Datum ontvangst         :           10 me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2410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10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10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i.v.m. uitbreiding woon-/zorgboerderij Nooitgedacht, Zuidbuurt 91, 3132 K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2410</meta:user-defined>
    <meta:user-defined meta:name="OVERHEIDop.GmbID/DC.identifier">gmb-2017-102410</meta:user-defined>
    <meta:user-defined meta:name="OVERHEID.TaxonomieBeleidsagenda/OVERHEID.category">Huisvesting | Organisatie en beleid</meta:user-defined>
    <meta:user-defined meta:name="OVERHEIDop.referentienummer">OVXINR-4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KA 91</meta:user-defined>
    <meta:user-defined meta:name="OVERHEIDop.woonplaats">Vlaardingen</meta:user-defined>
    <meta:user-defined meta:name="OVERHEIDop.straatnaam">Zuidbuur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0706 435958</meta:user-defined>
    <meta:user-defined meta:name="OVERHEIDop.versieInformatie"/>
  </office:meta>
</office:document-meta>
</file>