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28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85</text:p>
            <text:p text:style-name="common-al">Verleend op 17 januari 2017</text:p>
            <text:p text:style-name="common-al">het realiseren van 10 camperplaatsen op het achterste perceel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faert 28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41</meta:user-defined>
    <meta:user-defined meta:name="OVERHEIDop.GmbID/DC.identifier">gmb-2017-10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28a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61 411953</meta:user-defined>
    <meta:user-defined meta:name="OVERHEIDop.versieInformatie"/>
  </office:meta>
</office:document-meta>
</file>