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2 juni 2017, Baarleseweg 75, 77 en 79, 5131 BB</text:p>
            <text:p text:style-name="common-al">saneren asbesthoudende golfplaten en daklei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40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8</meta:user-defined>
    <meta:user-defined meta:name="OVERHEIDop.GmbID/DC.identifier">gmb-2017-102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3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1 387727</meta:user-defined>
    <meta:user-defined meta:name="OVERHEIDop.versieInformatie"/>
  </office:meta>
</office:document-meta>
</file>