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poort aan de nieuwe schutting aanpassen en verplaatsen, Kastanjelaan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poort aan de nieuwe schutting aanpassen en verplaatsen, Kastanjelaan 34, 6431 GL te Hoensbroek (datum besluit</text:span>
            <text:span text:style-name="nadrukvet"> is datum bekendmaking:</text:span>
            <text:span text:style-name="nadrukvet">08-06-2017,</text:span>
            <text:span text:style-name="nadrukvet"> dossiernummer 23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poort aan de nieuwe schutting aanpassen en verplaatsen, Kastanjelaan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7</meta:user-defined>
    <meta:user-defined meta:name="OVERHEIDop.GmbID/DC.identifier">gmb-2017-102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7 326697</meta:user-defined>
    <meta:user-defined meta:name="OVERHEIDop.versieInformatie"/>
  </office:meta>
</office:document-meta>
</file>