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van een parkeerplek in de voortuin, Cipressendreef 15, 3137 PC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:  het realiseren van een parkeerplek in de voortuin </text:p>
            <text:p text:style-name="common-al">Met de adressering        :  Cipressendreef 15, 3137 PC </text:p>
            <text:p text:style-name="common-al">Kenmerk                        :  OVXINR-4322</text:p>
            <text:p text:style-name="common-al">Type aanvraag              :  omgevingsvergunning regulier</text:p>
            <text:p text:style-name="common-al">Datum ontvangst         :           7 juni 2017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02405</text:span><text:line-break/><text:date style:data-style-name="dag" text:fixed="true" text:date-value="2017-06-19"/><text:line-break/><text:date style:data-style-name="jaar" text:fixed="true" text:date-value="2017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405</text:span><text:date style:data-style-name="nicedate" text:fixed="true" text:date-value="2017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405</text:span><text:date style:data-style-name="nicedate" text:fixed="true" text:date-value="2017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van een parkeerplek in de voortuin, Cipressendreef 15, 3137 PC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9</meta:user-defined>
    <meta:user-defined meta:name="OVERHEIDop.publicationIssue">102405</meta:user-defined>
    <meta:user-defined meta:name="OVERHEIDop.GmbID/DC.identifier">gmb-2017-102405</meta:user-defined>
    <meta:user-defined meta:name="OVERHEID.TaxonomieBeleidsagenda/OVERHEID.category">Huisvesting | Organisatie en beleid</meta:user-defined>
    <meta:user-defined meta:name="OVERHEIDop.referentienummer">OVXINR-43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7PC 15</meta:user-defined>
    <meta:user-defined meta:name="OVERHEIDop.woonplaats">Vlaardingen</meta:user-defined>
    <meta:user-defined meta:name="OVERHEIDop.straatnaam">Cipressendreef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2866 439182</meta:user-defined>
    <meta:user-defined meta:name="OVERHEIDop.versieInformatie"/>
  </office:meta>
</office:document-meta>
</file>