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goniastraat 31, plaatsen verhoogde nok op woning (zaaknummer 992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goniastraat 31</text:span> – voor het plaatsen van een verhoogde nok op de woning verzonden op 14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40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0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0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goniastraat 31, plaatsen verhoogde nok op woning (zaaknummer 992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400</meta:user-defined>
    <meta:user-defined meta:name="OVERHEIDop.GmbID/DC.identifier">gmb-2017-102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DA 31</meta:user-defined>
    <meta:user-defined meta:name="OVERHEIDop.woonplaats">Zwolle</meta:user-defined>
    <meta:user-defined meta:name="OVERHEIDop.straatnaam">Begoni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33 501772</meta:user-defined>
    <meta:user-defined meta:name="OVERHEIDop.versieInformatie"/>
  </office:meta>
</office:document-meta>
</file>