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opbouw op een bestaande aanbouw, Kievitlaan 31, 3135 K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plaatsen van een opbouw op een bestaande aanbouw </text:p>
            <text:p text:style-name="common-al">Met de adressering        :  Kievitlaan 31, 3135 KA </text:p>
            <text:p text:style-name="common-al">Kenmerk                        :  OVXINR-4320</text:p>
            <text:p text:style-name="common-al">Type aanvraag              :  omgevingsvergunning regulier</text:p>
            <text:p text:style-name="common-al">Datum ontvangst         :           7 jun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2399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99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99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opbouw op een bestaande aanbouw, Kievitlaan 31, 3135 K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2399</meta:user-defined>
    <meta:user-defined meta:name="OVERHEIDop.GmbID/DC.identifier">gmb-2017-102399</meta:user-defined>
    <meta:user-defined meta:name="OVERHEID.TaxonomieBeleidsagenda/OVERHEID.category">Huisvesting | Organisatie en beleid</meta:user-defined>
    <meta:user-defined meta:name="OVERHEIDop.referentienummer">OVXINR-43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KA 31</meta:user-defined>
    <meta:user-defined meta:name="OVERHEIDop.woonplaats">Vlaardingen</meta:user-defined>
    <meta:user-defined meta:name="OVERHEIDop.straatnaam">Kievit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674 437407</meta:user-defined>
    <meta:user-defined meta:name="OVERHEIDop.versieInformatie"/>
  </office:meta>
</office:document-meta>
</file>