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juni 2017, Wildertstraat 6, 4861 PT</text:p>
            <text:p text:style-name="common-al">uitbreiden vleesveestal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239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97</meta:user-defined>
    <meta:user-defined meta:name="OVERHEIDop.GmbID/DC.identifier">gmb-2017-102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T 6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40 390941</meta:user-defined>
    <meta:user-defined meta:name="OVERHEIDop.versieInformatie"/>
  </office:meta>
</office:document-meta>
</file>