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juni 2017, Galderseweg 26A, 4855 AH</text:p>
            <text:p text:style-name="common-al">aanleggen in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39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92</meta:user-defined>
    <meta:user-defined meta:name="OVERHEIDop.GmbID/DC.identifier">gmb-2017-102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26a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72 392105</meta:user-defined>
    <meta:user-defined meta:name="OVERHEIDop.versieInformatie"/>
  </office:meta>
</office:document-meta>
</file>