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park 10: nieuwe aanvraag,  verlengen wijzigen gebruik Gezondheidscentrum,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Agro Businesspark 10,  6708 PW,  verlengen wijzigen gebruik van Gezondheidscentrum, 2017W1356, ontvangen op 13-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39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9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9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ro Businesspark 10: nieuwe aanvraag,  verlengen wijzigen gebruik Gezondheidscentrum,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390</meta:user-defined>
    <meta:user-defined meta:name="OVERHEIDop.GmbID/DC.identifier">gmb-2017-102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W 10</meta:user-defined>
    <meta:user-defined meta:name="OVERHEIDop.woonplaats">Wageningen</meta:user-defined>
    <meta:user-defined meta:name="OVERHEIDop.straatnaam">Agro Business 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856 443240</meta:user-defined>
    <meta:user-defined meta:name="OVERHEIDop.versieInformatie"/>
  </office:meta>
</office:document-meta>
</file>