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een bestaand woonhuis, aanbouw stallingsruimte + dakterras en erfafscheidingsmuren, Navolaan 9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een bestaand woonhuis, aanbouw stallingsruimte + dakterras en erfafscheidingsmuren, Navolaan 97, 6414 HE te Heerlen (datum besluit</text:span>
            <text:span text:style-name="nadrukvet"> is datum bekendmaking:</text:span>
            <text:span text:style-name="nadrukvet">08-06-2017,</text:span>
            <text:span text:style-name="nadrukvet"> dossiernummer </text:span>
            <text:span text:style-name="nadrukvet">115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38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8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8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een bestaand woonhuis, aanbouw stallingsruimte + dakterras en erfafscheidingsmuren, Navolaan 9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83</meta:user-defined>
    <meta:user-defined meta:name="OVERHEIDop.GmbID/DC.identifier">gmb-2017-102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H 44</meta:user-defined>
    <meta:user-defined meta:name="OVERHEIDop.woonplaats">Heerlen</meta:user-defined>
    <meta:user-defined meta:name="OVERHEIDop.straatnaam">Navo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26 325942</meta:user-defined>
    <meta:user-defined meta:name="OVERHEIDop.versieInformatie"/>
  </office:meta>
</office:document-meta>
</file>