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toezichthouders Dantumadiel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antumadiel, ieder voor zover het hun bevoegdheid betreft;</text:p>
            <text:p text:style-name="common-al">Overwegende dat op 1 januari 2017 de ambtelijke organisatie van de gemeenschappelijke regeling DDFK-gemeenten van start gaat en de hieronder genoemde functionarissen als medewerker team Toezicht/Handhaving en als medewerker team Vergunningverlening van de afdeling Vergunningverlening, Toezicht en Handhaving (VTH), en als medewerker team Administratie van de afdeling Zorg &amp; Ondersteuning betrokken zullen zijn bij het houden van toezicht op de naleving van het bepaalde bij of krachtens de wettelijke voorschriften als hieronder genoemd, die gelden in de aan de gemeenschappelijke regeling DDFK-gemeenten deelnemende gemeenten;</text:p>
            <text:p text:style-name="common-al">Dat het daarom noodzakelijk is dat zij (opnieuw) worden aangewezen als toezichthouder in de gemeente Dantumadiel;</text:p>
            <text:p text:style-name="common-al">Gelet op het bepaalde in afdeling 5.2 van de Algemene wet bestuursrecht en in de toezichtbepalingen in onderstaande wettelijke regelingen;</text:p>
            <text:p text:style-name="common-al"/>
            <text:p text:style-name="common-al">B E S L U I T E N :</text:p>
            <text:p text:style-name="common-al"/>
            <text:list text:style-name="id1-3-2-1-1-8">
              <text:list-item text:style-override="id1-3-2-1-1-8-1">
                <text:number>1.</text:number>
                <text:p text:style-name="al">De navolgende medewerkers van team Toezicht/Handhaving en van team Vergunningverlening van afdeling VTH van DDFK-gemeenten aan te wijzen als toezichthouders, belast met het toezicht op de naleving van de bij of krachtens de volgende wettelijke regelingen gegeven voorschriften: Wet algemene bepalingen omgevingsrecht, Woningwet, Bouwverordening, Wet ruimtelijke ordening, Monumentenwet, Bouwbesluit, Algemene Plaatselijke Verordening, Erfgoedwet, Wet milieugevaarlijke stoffen, Asbestverwijderingsbesluit, Besluit Bodemkwaliteit, Vuurwerkbesluit, Bestemmingsplannen, Wet kinderopvang, Wet milieubeheer, Wet bodembescherming, Wet geluidhinder, Asbestverwijderingsbesluit, Afvalstoffenverordening, Waterwet, Drank- en Horecawet, Wet op de Kansspelen, Bomenverordening, Ligplaatsenverordening, Woonschepenverordening, Drank- en horecaverordening:</text:p>
              </text:list-item>
            </text:list>
            <text:list text:style-name="id1-3-2-1-1-9">
              <text:list-item text:style-override="id1-3-2-1-1-9-1">
                <text:number>a.</text:number>
                <text:p text:style-name="al">de toezichthouders Milieu; S.P. Bouma, R. Sollie, A.W. Eeltink;</text:p>
              </text:list-item>
              <text:list-item text:style-override="id1-3-2-1-1-9-2">
                <text:number>b.</text:number>
                <text:p text:style-name="al">de toezichthouders Bouw: R.S. Smit, K. Jilderda, T.H. Kingma, C.S.H. Nicolai, J. Postma;</text:p>
              </text:list-item>
              <text:list-item text:style-override="id1-3-2-1-1-9-3">
                <text:number>c.</text:number>
                <text:p text:style-name="al">de toezichthouder Publiek Domein: H.J. Uyt de Bogaardt;</text:p>
              </text:list-item>
              <text:list-item text:style-override="id1-3-2-1-1-9-4">
                <text:number>d.</text:number>
                <text:p text:style-name="al">de specialistisch adviseurs bodem, water en geluid: J. Procee, L. Hamsma;</text:p>
              </text:list-item>
            </text:list>
            <text:p text:style-name="common-al"> </text:p>
            <text:list text:style-name="id1-3-2-1-1-11">
              <text:list-item text:style-override="id1-3-2-1-1-11-1">
                <text:number>2.</text:number>
                <text:p text:style-name="al">De navolgende medewerkers van team Administratie van afdeling Zorg &amp; Ondersteuning van DDFK-gemeenten aan te wijzen als toezichthouder, belast met het toezicht op de naleving van de bij of krachtens de volgende wettelijke regelingen gegeven voorschriften: Participatiewet, IOAW, IOAZ, WMO, Jeugdwet en de Wet Sociale Werkvoorziening (WSW):</text:p>
              </text:list-item>
            </text:list>
            <text:list text:style-name="id1-3-2-1-1-12">
              <text:list-item text:style-override="id1-3-2-1-1-12-1">
                <text:number>a.</text:number>
                <text:p text:style-name="al">de bijzonder controleurs: N. Marroufi, P. Akkerman;</text:p>
              </text:list-item>
            </text:list>
            <text:p text:style-name="common-al"> </text:p>
            <text:list text:style-name="id1-3-2-1-1-14">
              <text:list-item text:style-override="id1-3-2-1-1-14-1">
                <text:number>3.</text:number>
                <text:p text:style-name="al">Te bepalen dat de aanwijzingen onder 1 en 2 gelden met ingang van 1 januari 2017;</text:p>
              </text:list-item>
            </text:list>
            <text:p text:style-name="common-al"> </text:p>
            <text:list text:style-name="id1-3-2-1-1-16">
              <text:list-item text:style-override="id1-3-2-1-1-16-1">
                <text:number>4.</text:number>
                <text:p text:style-name="al">Te bepalen dat eerdere aanwijzingen als genoemd onder 1 en 2 van medewerkers van de gemeente met ingang van de datum genoemd onder 3. worden ingetrokken.</text:p>
                <text:p text:style-name="al"/>
              </text:list-item>
            </text:list>
            <text:p text:style-name="common-al">   </text:p>
            <text:p text:style-name="common-al">Damwâld, 20 december 2016.</text:p>
            <text:p text:style-name="common-al"> </text:p>
            <text:p text:style-name="common-al">Burgemeester en wethouders van Dantumadiel,</text:p>
            <text:p text:style-name="common-al">  </text:p>
            <text:p text:style-name="common-al">De secretaris,      R. Dijksterhuis</text:p>
            <text:p text:style-name="common-al">         De burgemeester, K.S Heldoor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ntumadiel.</text:p>
            </table:table-cell>
            <table:table-cell office:value-type="string" table:style-name="header.C">
              <text:p text:style-name="headerright"><text:span text:style-name="nr">Nr. 10238</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8</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38</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toezichthouders Dantumad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238</meta:user-defined>
    <meta:user-defined meta:name="OVERHEIDop.GmbID/DC.identifier">gmb-2017-10238</meta:user-defined>
    <meta:user-defined meta:name="OVERHEID.TaxonomieBeleidsagenda/OVERHEID.category">Bestuur | Organisatie en beleid</meta:user-defined>
    <meta:user-defined meta:name="OVERHEID.Gemeente/DC.spatial">Dantumadiel</meta:user-defined>
    <meta:user-defined meta:name="DC.source">art. 5.2 Whro;1.0:c:BWBR0006328&amp;artikel=5.2&amp;g=2013-01-01</meta:user-defined>
    <meta:user-defined meta:name="OVERHEID.Organisatietype/OVERHEID.organisationType">gemeente</meta:user-defined>
    <meta:user-defined meta:name="OVERHEID.Informatietype/DC.type">officiële publicatie</meta:user-defined>
    <meta:user-defined meta:name="OVERHEID.Gemeente/DC.creator">Dantumadiel</meta:user-defined>
    <dc:language>nl</dc:language>
    <meta:user-defined meta:name="OVERHEIDgvop.Informatietype/DC.type">Overige besluiten van algemene strekking</meta:user-defined>
    <meta:user-defined meta:name="OVERHEID.Gemeente/DCTERMS.publisher">Dantumadiel</meta:user-defined>
    <meta:user-defined meta:name="OVERHEID.Gemeente/OVERHEID.authority">Dantumadiel</meta:user-defined>
    <meta:user-defined meta:name="OVERHEIDop.versieInformatie"/>
  </office:meta>
</office:document-meta>
</file>