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3: nieuwe aanvraag, bouw houten tuinhuisj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3, 6708 RZ, bouw houten tuinhuisje, 2017W1318, ontvangen op 0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3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3: nieuwe aanvraag, bouw houten tuinhuisj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79</meta:user-defined>
    <meta:user-defined meta:name="OVERHEIDop.GmbID/DC.identifier">gmb-2017-10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3</meta:user-defined>
    <meta:user-defined meta:name="OVERHEIDop.woonplaats">Wageningen</meta:user-defined>
    <meta:user-defined meta:name="OVERHEIDop.straatnaam">Aart van der Le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48 443807</meta:user-defined>
    <meta:user-defined meta:name="OVERHEIDop.versieInformatie"/>
  </office:meta>
</office:document-meta>
</file>