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errasoverkapping aan de achterzijde, Rennemig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terrasoverkapping aan de achterzijde, Rennemigstraat 20, 6413 BT te Heerlen (datum </text:span>
            <text:span text:style-name="nadrukvet">aanvraag </text:span>
            <text:span text:style-name="nadrukvet">24-05-2017</text:span>
            <text:span text:style-name="nadrukvet">, dossiernummer 22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7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terrasoverkapping aan de achterzijde, Rennemig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76</meta:user-defined>
    <meta:user-defined meta:name="OVERHEIDop.GmbID/DC.identifier">gmb-2017-10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T 20</meta:user-defined>
    <meta:user-defined meta:name="OVERHEIDop.woonplaats">Heerlen</meta:user-defined>
    <meta:user-defined meta:name="OVERHEIDop.straatnaam">Rennemi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62 324964</meta:user-defined>
    <meta:user-defined meta:name="OVERHEIDop.versieInformatie"/>
  </office:meta>
</office:document-meta>
</file>