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71: Deels verleende omgevingsvergunning, kappen van 2 berken en 1 lariks, gemeente Wageningen (enkelvoudig kap), reguliere procedure. 1 berk is geweigerd.</text:p>
      <text:section text:name="zakelijke-mededeling_id1-3-2" text:style-name="zakelijke-mededeling">
        <text:section text:name="zakelijke-mededeling-tekst_id1-3-2-1" text:style-name="zakelijke-mededeling-tekst">
          <text:section text:name="tekst_id1-3-2-1-1" text:style-name="tekst">
            <text:p text:style-name="common-al">Oude Diedenweg 171, kappen van 2 berken en 1 lariks, ZKW1706667, verzenddatum 14-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36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6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6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iedenweg 171: Deels verleende omgevingsvergunning, kappen van 2 berken en 1 lariks, gemeente Wageningen (enkelvoudig kap), reguliere procedure. 1 berk is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66</meta:user-defined>
    <meta:user-defined meta:name="OVERHEIDop.GmbID/DC.identifier">gmb-2017-1023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C 171</meta:user-defined>
    <meta:user-defined meta:name="OVERHEIDop.woonplaats">Wageningen</meta:user-defined>
    <meta:user-defined meta:name="OVERHEIDop.straatnaam">Oude 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77 444826</meta:user-defined>
    <meta:user-defined meta:name="OVERHEIDop.versieInformatie"/>
  </office:meta>
</office:document-meta>
</file>